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27">
      <text:list-level-style-number text:level="1" text:style-name="WW_CharLFO27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Wingdings 2"/>
      </text:list-level-style-bullet>
      <text:list-level-style-bullet text:level="2" text:style-name="WW_CharLFO29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29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29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29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29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29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29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29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944in"/>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text-align="center" style:line-height-at-least="0.1944in"/>
      <style:text-properties style:font-name-asian="標楷體"/>
    </style:style>
    <style:style style:name="P15" style:parent-style-name="內文" style:family="paragraph">
      <style:paragraph-properties fo:text-align="end" fo:margin-top="0.125in" style:line-height-at-least="0.1944in"/>
      <style:text-properties style:font-name-asian="標楷體" fo:font-size="10pt" style:font-size-asian="10pt" style:font-size-complex="10pt"/>
    </style:style>
    <style:style style:name="P16" style:parent-style-name="內文" style:family="paragraph">
      <style:paragraph-properties fo:text-align="end" fo:margin-bottom="0.125in" style:line-height-at-least="0.1944in"/>
      <style:text-properties style:font-name-asian="標楷體" fo:font-size="10pt" style:font-size-asian="10pt" style:font-size-complex="10pt"/>
    </style:style>
    <style:style style:name="P17"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18"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text-align="justify" fo:margin-top="0.0833in" fo:margin-bottom="0.0833in" style:line-height-at-least="0.1944in">
        <style:tab-stops>
          <style:tab-stop style:type="left" style:position="3.6423in"/>
        </style:tab-stops>
      </style:paragraph-properties>
      <style:text-properties style:font-name-asian="標楷體"/>
    </style:style>
    <style:style style:name="P39" style:parent-style-name="內文" style:family="paragraph">
      <style:paragraph-properties fo:text-align="justify" fo:margin-top="0.0833in" fo:margin-bottom="0.0833in" style:line-height-at-least="0.1944in">
        <style:tab-stops>
          <style:tab-stop style:type="left" style:position="3.642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119" style:parent-style-name="內文" style:family="paragraph">
      <style:paragraph-properties fo:text-align="justify" fo:margin-bottom="0.125in" style:line-height-at-least="0.1944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P123" style:parent-style-name="內文" style:family="paragraph">
      <style:paragraph-properties fo:text-align="justify" fo:margin-bottom="0.125in" style:line-height-at-least="0.1944in"/>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P146" style:parent-style-name="內文" style:family="paragraph">
      <style:paragraph-properties fo:text-align="justify" fo:margin-bottom="0.125in" style:line-height-at-least="0.1944in" fo:margin-left="0.8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margin-bottom="0.125in" style:line-height-at-least="0.1944in" fo:margin-left="0.8333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margin-bottom="0.125in" style:line-height-at-least="0.1944in" fo:margin-left="0.8333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margin-bottom="0.125in" style:line-height-at-least="0.1944in" fo:margin-left="1.3416in" fo:text-indent="-0.508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margin-bottom="0.125in" style:line-height-at-least="0.1944in" fo:margin-left="1.3416in" fo:text-indent="-0.5083in">
        <style:tab-stops/>
      </style:paragraph-properties>
      <style:text-properties style:font-name-asian="標楷體"/>
    </style:style>
    <style:style style:name="P169" style:parent-style-name="內文" style:family="paragraph">
      <style:paragraph-properties fo:text-align="justify" fo:margin-bottom="0.125in" style:line-height-at-least="0.1944in"/>
      <style:text-properties style:font-name-asian="標楷體"/>
    </style:style>
    <style:style style:name="P170"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171" style:parent-style-name="內文" style:family="paragraph">
      <style:paragraph-properties fo:text-align="justify" fo:margin-bottom="0.125in" style:line-height-at-least="0.1944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margin-bottom="0.125in" style:line-height-at-least="0.1944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margin-bottom="0.125in" style:line-height-at-least="0.1944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fo:margin-bottom="0.125in" style:line-height-at-least="0.1944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新細明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新細明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fo:margin-bottom="0.125in" style:line-height-at-least="0.1944in" fo:margin-left="0.8347in" fo:text-indent="-0.5in">
        <style:tab-stops/>
      </style:paragraph-properties>
      <style:text-properties style:font-name="標楷體" style:font-name-asian="標楷體"/>
    </style:style>
    <style:style style:name="P202" style:parent-style-name="內文" style:family="paragraph">
      <style:paragraph-properties fo:text-align="justify" fo:margin-bottom="0.125in" style:line-height-at-least="0.1944in"/>
      <style:text-properties style:font-name-asian="標楷體" fo:font-weight="bold" style:font-weight-asian="bold"/>
    </style:style>
    <style:style style:name="P203" style:parent-style-name="內文" style:family="paragraph">
      <style:paragraph-properties fo:margin-bottom="0.125in"/>
      <style:text-properties style:font-name-asian="標楷體"/>
    </style:style>
    <style:style style:name="P204" style:parent-style-name="內文" style:family="paragraph">
      <style:paragraph-properties fo:text-align="justify" fo:margin-bottom="0.125in" style:line-height-at-least="0.1944in"/>
      <style:text-properties style:font-name-asian="標楷體"/>
    </style:style>
    <style:style style:name="P205" style:parent-style-name="內文" style:family="paragraph">
      <style:paragraph-properties fo:text-align="justify" fo:margin-bottom="0.125in" style:line-height-at-least="0.1944in" fo:margin-left="1.3347in" fo:text-indent="-0.501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margin-bottom="0.125in" style:line-height-at-least="0.1944in" fo:margin-left="1.3347in" fo:text-indent="-0.501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258"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259" style:parent-style-name="內文" style:family="paragraph">
      <style:paragraph-properties fo:text-align="justify" fo:margin-bottom="0.125in" style:line-height-at-least="0.1944in"/>
      <style:text-properties style:font-name="標楷體" style:font-name-asian="標楷體"/>
    </style:style>
    <style:style style:name="P260" style:parent-style-name="內文" style:family="paragraph">
      <style:paragraph-properties fo:text-align="justify" fo:margin-bottom="0.125in" style:line-height-at-least="0.1944in"/>
      <style:text-properties style:font-name="標楷體" style:font-name-asian="標楷體"/>
    </style:style>
    <style:style style:name="P261" style:parent-style-name="內文" style:family="paragraph">
      <style:paragraph-properties fo:text-align="justify" fo:margin-bottom="0.125in" style:line-height-at-least="0.1944in"/>
      <style:text-properties style:font-name="標楷體" style:font-name-asian="標楷體"/>
    </style:style>
    <style:style style:name="P262" style:parent-style-name="內文" style:family="paragraph">
      <style:paragraph-properties fo:text-align="justify" fo:margin-bottom="0.125in" style:line-height-at-least="0.1944in"/>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272" style:parent-style-name="內文" style:family="paragraph">
      <style:paragraph-properties fo:text-align="justify" fo:margin-bottom="0.125in" style:line-height-at-least="0.1944in" fo:margin-lef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285" style:parent-style-name="內文" style:family="paragraph">
      <style:paragraph-properties fo:text-align="justify" fo:margin-bottom="0.125in" style:line-height-at-least="0.1944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text-align="justify" fo:margin-bottom="0.125in" style:line-height-at-least="0.1944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fo:margin-bottom="0.125in" style:line-height-at-least="0.1944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fo:margin-bottom="0.125in" style:line-height-at-least="0.1944in"/>
      <style:text-properties style:font-name-asian="標楷體"/>
    </style:style>
    <style:style style:name="P358" style:parent-style-name="內文" style:family="paragraph">
      <style:paragraph-properties fo:text-align="justify" fo:margin-bottom="0.125in" style:line-height-at-least="0.1944in"/>
      <style:text-properties style:font-name-asian="標楷體"/>
    </style:style>
    <style:style style:name="P359" style:parent-style-name="內文" style:family="paragraph">
      <style:paragraph-properties fo:text-align="justify" fo:margin-bottom="0.125in" style:line-height-at-least="0.1944in"/>
      <style:text-properties style:font-name-asian="標楷體"/>
    </style:style>
    <style:style style:name="P360" style:parent-style-name="內文" style:family="paragraph">
      <style:paragraph-properties fo:text-align="justify" fo:margin-bottom="0.125in" style:line-height-at-least="0.1944in"/>
      <style:text-properties style:font-name-asian="標楷體" fo:font-weight="bold" style:font-weight-asian="bold"/>
    </style:style>
    <style:style style:name="P361" style:parent-style-name="內文" style:family="paragraph">
      <style:paragraph-properties fo:text-align="justify" fo:margin-bottom="0.125in" style:line-height-at-least="0.1944in" fo:margin-left="0.3333in">
        <style:tab-stops/>
      </style:paragraph-properties>
      <style:text-properties style:font-name-asian="標楷體"/>
    </style:style>
    <style:style style:name="P362" style:parent-style-name="內文" style:family="paragraph">
      <style:paragraph-properties fo:text-align="justify" fo:margin-bottom="0.125in" style:line-height-at-least="0.1944in" fo:margin-left="0.9222in" fo:text-indent="-0.9222in">
        <style:tab-stops/>
      </style:paragraph-properties>
      <style:text-properties style:font-name-asian="標楷體" fo:font-weight="bold" style:font-weight-asian="bold"/>
    </style:style>
    <style:style style:name="P363" style:parent-style-name="內文" style:family="paragraph">
      <style:paragraph-properties fo:text-align="justify" fo:margin-bottom="0.125in" style:line-height-at-least="0.1944in"/>
      <style:text-properties style:font-name="標楷體" style:font-name-asian="標楷體"/>
    </style:style>
    <style:style style:name="P364"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65"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66" style:parent-style-name="內文" style:family="paragraph">
      <style:paragraph-properties fo:text-align="justify" fo:margin-bottom="0.125in" style:line-height-at-least="0.1944in" fo:margin-left="1.3847in" fo:text-indent="-0.5097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justify" fo:margin-bottom="0.125in" style:line-height-at-least="0.1944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text-align="justify" fo:margin-bottom="0.125in" style:line-height-at-least="0.1944in"/>
      <style:text-properties style:font-name="標楷體" style:font-name-asian="標楷體"/>
    </style:style>
    <style:style style:name="P383" style:parent-style-name="內文" style:family="paragraph">
      <style:paragraph-properties fo:text-align="justify" fo:margin-bottom="0.125in" style:line-height-at-least="0.1944in"/>
      <style:text-properties style:font-name="標楷體" style:font-name-asian="標楷體"/>
    </style:style>
    <style:style style:name="P384" style:parent-style-name="內文" style:family="paragraph">
      <style:paragraph-properties fo:text-align="justify" fo:margin-bottom="0.125in" style:line-height-at-least="0.1944in"/>
      <style:text-properties style:font-name-asian="標楷體"/>
    </style:style>
    <style:style style:name="P385" style:parent-style-name="內文" style:family="paragraph">
      <style:paragraph-properties fo:text-align="justify" fo:margin-bottom="0.125in" style:line-height-at-least="0.1944in"/>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P389" style:parent-style-name="內文" style:family="paragraph">
      <style:paragraph-properties fo:text-align="justify" fo:margin-bottom="0.125in" style:line-height-at-least="0.1944in" fo:margin-left="0.9222in" fo:text-indent="-0.9222in">
        <style:tab-stops/>
      </style:paragraph-properties>
      <style:text-properties style:font-name-asian="標楷體" fo:font-weight="bold" style:font-weight-asian="bold"/>
    </style:style>
    <style:style style:name="P390" style:parent-style-name="內文" style:family="paragraph">
      <style:paragraph-properties fo:text-align="justify" fo:margin-bottom="0.125in" style:line-height-at-least="0.1944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P393"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94"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95" style:parent-style-name="內文" style:family="paragraph">
      <style:paragraph-properties fo:text-align="justify" fo:margin-bottom="0.125in" style:line-height-at-least="0.1944in" fo:margin-left="1.3847in" fo:text-indent="-0.5097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fo:margin-bottom="0.125in" style:line-height-at-least="0.1944in" fo:margin-left="1.3847in" fo:text-indent="-0.5097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justify" fo:margin-bottom="0.125in" style:line-height-at-least="0.1944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fo:text-align="justify" fo:margin-bottom="0.125in" style:line-height-at-least="0.1944in"/>
      <style:text-properties style:font-name-asian="標楷體"/>
    </style:style>
    <style:style style:name="P409"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410"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411" style:parent-style-name="內文" style:family="paragraph">
      <style:paragraph-properties fo:text-align="justify" fo:margin-bottom="0.125in" style:line-height-at-least="0.1944in"/>
      <style:text-properties style:font-name="標楷體" style:font-name-asian="標楷體"/>
    </style:style>
    <style:style style:name="P412" style:parent-style-name="內文" style:family="paragraph">
      <style:paragraph-properties fo:text-align="justify" fo:margin-bottom="0.125in" style:line-height-at-least="0.1944in" fo:margin-left="1.3847in" fo:text-indent="-0.5097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fo:margin-bottom="0.125in" style:line-height-at-least="0.1944in" fo:margin-left="1.3847in" fo:text-indent="-0.5097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justify" fo:margin-bottom="0.125in" style:line-height-at-least="0.1944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margin-bottom="0.125in" style:line-height-at-least="0.1944in" fo:margin-left="1.3847in" fo:text-indent="-0.5097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margin-bottom="0.125in" style:line-height-at-least="0.1944in" fo:margin-left="1.3847in" fo:text-indent="-0.5097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fo:margin-bottom="0.125in" style:line-height-at-least="0.1944in" fo:margin-left="1.3847in" fo:text-indent="-0.5097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fo:margin-bottom="0.125in" style:line-height-at-least="0.1944in" fo:margin-left="1.3847in" fo:text-indent="-0.5097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justify" fo:margin-bottom="0.125in" style:line-height-at-least="0.1944in" fo:margin-left="1.3847in" fo:text-indent="-0.5097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新細明體"/>
    </style:style>
    <style:style style:name="T474" style:parent-style-name="預設段落字型" style:family="text">
      <style:text-properties style:font-name-asian="標楷體"/>
    </style:style>
    <style:style style:name="T475" style:parent-style-name="預設段落字型" style:family="text">
      <style:text-properties style:font-name="新細明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text-align="justify" fo:margin-bottom="0.125in" style:line-height-at-least="0.1944in" fo:margin-left="1.3847in" fo:text-indent="-0.5097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新細明體"/>
    </style:style>
    <style:style style:name="T483" style:parent-style-name="預設段落字型" style:family="text">
      <style:text-properties style:font-name-asian="標楷體"/>
    </style:style>
    <style:style style:name="T484" style:parent-style-name="預設段落字型" style:family="text">
      <style:text-properties style:font-name="新細明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fo:text-align="justify" fo:margin-bottom="0.125in" style:line-height-at-least="0.1944in"/>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P503" style:parent-style-name="內文" style:family="paragraph">
      <style:paragraph-properties fo:text-align="justify" fo:margin-bottom="0.125in" style:line-height-at-least="0.1944in"/>
      <style:text-properties style:font-name-asian="標楷體"/>
    </style:style>
    <style:style style:name="P504" style:parent-style-name="內文" style:family="paragraph">
      <style:paragraph-properties fo:text-align="justify" fo:margin-bottom="0.125in" style:line-height-at-least="0.1944in"/>
      <style:text-properties style:font-name="標楷體" style:font-name-asian="標楷體"/>
    </style:style>
    <style:style style:name="P505" style:parent-style-name="內文" style:family="paragraph">
      <style:paragraph-properties fo:text-align="justify" fo:margin-bottom="0.125in" style:line-height-at-least="0.1944in"/>
      <style:text-properties style:font-name-asian="標楷體"/>
    </style:style>
    <style:style style:name="P506" style:parent-style-name="內文" style:family="paragraph">
      <style:paragraph-properties fo:text-align="justify" fo:margin-bottom="0.125in" style:line-height-at-least="0.1944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justify" fo:margin-bottom="0.125in" style:line-height-at-least="0.1944in" fo:margin-left="1.3847in" fo:text-indent="-0.5097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P517" style:parent-style-name="內文" style:family="paragraph">
      <style:paragraph-properties fo:text-align="justify" fo:margin-bottom="0.125in" style:line-height-at-least="0.1944in" fo:margin-left="1.3847in" fo:text-indent="-0.5097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P520" style:parent-style-name="內文" style:family="paragraph">
      <style:paragraph-properties fo:text-align="justify" fo:margin-bottom="0.125in" style:line-height-at-least="0.1944in" fo:margin-left="1.3847in" fo:text-indent="-0.5097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margin-bottom="0.125in" style:line-height-at-least="0.1944in" fo:margin-left="1.3847in" fo:text-indent="-0.5097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text-align="justify" fo:margin-top="0.25in" fo:margin-bottom="0.0833in" style:line-height-at-least="0.1944in"/>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P535" style:parent-style-name="內文" style:family="paragraph">
      <style:paragraph-properties fo:text-align="justify" fo:margin-bottom="0.125in" style:line-height-at-least="0.1944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text-align="justify" fo:margin-bottom="0.125in" style:line-height-at-least="0.1944in"/>
      <style:text-properties style:font-name="標楷體" style:font-name-asian="標楷體"/>
    </style:style>
    <style:style style:name="P545" style:parent-style-name="內文" style:family="paragraph">
      <style:paragraph-properties fo:text-align="justify" fo:margin-bottom="0.125in" style:line-height-at-least="0.1944in"/>
      <style:text-properties style:font-name="標楷體" style:font-name-asian="標楷體"/>
    </style:style>
    <style:style style:name="P546" style:parent-style-name="內文" style:family="paragraph">
      <style:paragraph-properties fo:text-align="justify" fo:margin-bottom="0.125in" style:line-height-at-least="0.1944in"/>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fo:text-align="justify" fo:margin-bottom="0.125in" style:line-height-at-least="0.1944in"/>
      <style:text-properties style:font-name="標楷體" style:font-name-asian="標楷體"/>
    </style:style>
    <style:style style:name="P564"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565" style:parent-style-name="內文" style:family="paragraph">
      <style:paragraph-properties fo:text-align="justify" fo:margin-bottom="0.125in" style:line-height-at-least="0.1944in"/>
      <style:text-properties style:font-name="標楷體" style:font-name-asian="標楷體"/>
    </style:style>
    <style:style style:name="P566" style:parent-style-name="內文" style:family="paragraph">
      <style:paragraph-properties fo:text-align="justify" fo:margin-bottom="0.125in" style:line-height-at-least="0.1944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新細明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新細明體"/>
    </style:style>
    <style:style style:name="T571" style:parent-style-name="預設段落字型" style:family="text">
      <style:text-properties style:font-name="標楷體" style:font-name-asian="標楷體"/>
    </style:style>
    <style:style style:name="P572" style:parent-style-name="內文" style:family="paragraph">
      <style:paragraph-properties fo:text-align="justify" fo:margin-bottom="0.125in" style:line-height-at-least="0.1944in"/>
      <style:text-properties style:font-name-asian="標楷體" fo:font-weight="bold" style:font-weight-asian="bold"/>
    </style:style>
    <style:style style:name="P573" style:parent-style-name="內文" style:family="paragraph">
      <style:paragraph-properties fo:text-align="justify" fo:margin-bottom="0.125in" style:line-height-at-least="0.1944in"/>
      <style:text-properties style:font-name-asian="標楷體"/>
    </style:style>
    <style:style style:name="P574" style:parent-style-name="內文" style:family="paragraph">
      <style:paragraph-properties fo:text-align="justify" fo:margin-bottom="0.125in" style:line-height-at-least="0.1944in"/>
      <style:text-properties style:font-name-asian="標楷體"/>
    </style:style>
    <style:style style:name="P575" style:parent-style-name="內文" style:family="paragraph">
      <style:paragraph-properties fo:text-align="justify" fo:margin-bottom="0.125in" style:line-height-at-least="0.1944in"/>
      <style:text-properties style:font-name-asian="標楷體"/>
    </style:style>
    <style:style style:name="P576" style:parent-style-name="內文" style:family="paragraph">
      <style:paragraph-properties fo:text-align="justify" fo:margin-bottom="0.125in" style:line-height-at-least="0.1944in"/>
      <style:text-properties style:font-name-asian="標楷體"/>
    </style:style>
    <style:style style:name="P577"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578" style:parent-style-name="內文" style:family="paragraph">
      <style:paragraph-properties fo:text-align="justify" fo:margin-bottom="0.125in" style:line-height-at-least="0.1944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justify" fo:margin-bottom="0.125in" style:line-height-at-least="0.1944in" fo:margin-left="0.8333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新細明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text-align="justify" fo:margin-bottom="0.125in" style:line-height-at-least="0.1944in"/>
      <style:text-properties style:font-name-asian="標楷體"/>
    </style:style>
    <style:style style:name="P602" style:parent-style-name="內文" style:family="paragraph">
      <style:paragraph-properties fo:text-align="justify" fo:margin-top="0.25in" fo:margin-bottom="0.0833in" style:line-height-at-least="0.1944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新細明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新細明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新細明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fo:text-align="justify" fo:margin-top="0.25in" fo:margin-bottom="0.0833in" style:line-height-at-least="0.1944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text-align="justify" fo:margin-bottom="0.125in" style:line-height-at-least="0.1944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668" style:parent-style-name="內文" style:family="paragraph">
      <style:paragraph-properties fo:text-align="justify" fo:margin-bottom="0.125in" style:line-height-at-least="0.1944in"/>
      <style:text-properties style:font-name-asian="標楷體"/>
    </style:style>
    <style:style style:name="P669" style:parent-style-name="內文" style:family="paragraph">
      <style:paragraph-properties fo:text-align="justify" fo:margin-bottom="0.125in" style:line-height-at-least="0.1944in"/>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675" style:parent-style-name="內文" style:family="paragraph">
      <style:paragraph-properties fo:text-align="justify" fo:margin-bottom="0.125in" style:line-height-at-least="0.1944in" fo:margin-left="1.3847in" fo:text-indent="-0.5097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新細明體"/>
    </style:style>
    <style:style style:name="T679" style:parent-style-name="預設段落字型" style:family="text">
      <style:text-properties style:font-name-asian="標楷體"/>
    </style:style>
    <style:style style:name="T680" style:parent-style-name="預設段落字型" style:family="text">
      <style:text-properties style:font-name="新細明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684"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685" style:parent-style-name="內文" style:family="paragraph">
      <style:paragraph-properties fo:text-align="justify" fo:margin-bottom="0.125in" style:line-height-at-least="0.1944in"/>
      <style:text-properties style:font-name-asian="標楷體"/>
    </style:style>
    <style:style style:name="P686" style:parent-style-name="內文" style:family="paragraph">
      <style:paragraph-properties fo:text-align="justify" fo:margin-bottom="0.125in" style:line-height-at-least="0.1944in"/>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P690" style:parent-style-name="內文" style:family="paragraph">
      <style:paragraph-properties fo:text-align="justify" fo:margin-bottom="0.125in" style:line-height-at-least="0.1944in" fo:margin-left="0.333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P693" style:parent-style-name="內文" style:family="paragraph">
      <style:paragraph-properties fo:text-align="justify" fo:margin-top="0.25in" fo:margin-bottom="0.0833in" style:line-height-at-least="0.1944in"/>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style:style>
    <style:style style:name="P698" style:parent-style-name="內文" style:family="paragraph">
      <style:paragraph-properties fo:text-align="justify" fo:margin-bottom="0.125in" style:line-height-at-least="0.1944in"/>
      <style:text-properties style:font-name="標楷體" style:font-name-asian="標楷體"/>
    </style:style>
    <style:style style:name="P699" style:parent-style-name="內文" style:family="paragraph">
      <style:paragraph-properties fo:text-align="justify" fo:margin-bottom="0.125in" style:line-height-at-least="0.1944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text-align="justify" fo:margin-top="0.25in" fo:margin-bottom="0.0833in" style:line-height-at-least="0.1944in"/>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P713" style:parent-style-name="內文" style:family="paragraph">
      <style:paragraph-properties fo:text-align="justify" fo:margin-bottom="0.125in" style:line-height-at-least="0.1944in" fo:margin-left="0.8333in">
        <style:tab-stops/>
      </style:paragraph-properties>
      <style:text-properties style:font-name-asian="標楷體"/>
    </style:style>
    <style:style style:name="P714" style:parent-style-name="內文" style:family="paragraph">
      <style:paragraph-properties fo:text-align="justify" fo:margin-bottom="0.125in" style:line-height-at-least="0.1944in" fo:margin-left="1.3333in" fo:text-indent="-0.501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新細明體"/>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asian="標楷體"/>
    </style:style>
    <style:style style:name="P722" style:parent-style-name="內文" style:family="paragraph">
      <style:paragraph-properties fo:text-align="justify" fo:margin-bottom="0.125in" style:line-height-at-least="0.1944in" fo:margin-left="1.3333in" fo:text-indent="-0.5013in">
        <style:tab-stops/>
      </style:paragraph-properties>
      <style:text-properties style:font-name-asian="標楷體"/>
    </style:style>
    <style:style style:name="P723" style:parent-style-name="內文" style:family="paragraph">
      <style:paragraph-properties fo:text-align="justify" fo:margin-bottom="0.125in" style:line-height-at-least="0.1944in" fo:margin-left="1.3333in" fo:text-indent="-0.5013in">
        <style:tab-stops/>
      </style:paragraph-properties>
      <style:text-properties style:font-name-asian="標楷體"/>
    </style:style>
    <style:style style:name="P724" style:parent-style-name="內文" style:family="paragraph">
      <style:paragraph-properties fo:text-align="justify" fo:margin-top="0.25in" fo:margin-bottom="0.0833in" style:line-height-at-least="0.1944in"/>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P732" style:parent-style-name="內文" style:family="paragraph">
      <style:paragraph-properties fo:text-align="justify" fo:margin-bottom="0.125in" style:line-height-at-least="0.1944in"/>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text-align="justify" fo:margin-bottom="0.125in" style:line-height-at-least="0.1944in"/>
      <style:text-properties style:font-name-asian="標楷體"/>
    </style:style>
    <style:style style:name="P747" style:parent-style-name="內文" style:family="paragraph">
      <style:paragraph-properties fo:text-align="justify" fo:margin-top="0.25in" fo:margin-bottom="0.0833in" style:line-height-at-least="0.1944in"/>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P754" style:parent-style-name="內文" style:family="paragraph">
      <style:paragraph-properties fo:text-align="justify" fo:margin-top="0.0833in" fo:margin-bottom="0.0833in" style:line-height-at-least="0.1944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新細明體"/>
    </style:style>
    <style:style style:name="T758" style:parent-style-name="預設段落字型" style:family="text">
      <style:text-properties style:font-name-asian="標楷體"/>
    </style:style>
    <style:style style:name="T759" style:parent-style-name="預設段落字型" style:family="text">
      <style:text-properties style:font-name="新細明體"/>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內文" style:family="paragraph">
      <style:paragraph-properties fo:text-align="justify" fo:margin-bottom="0.125in" style:line-height-at-least="0.1944in"/>
      <style:text-properties style:font-name="標楷體" style:font-name-asian="標楷體"/>
    </style:style>
    <style:style style:name="P767" style:parent-style-name="內文" style:family="paragraph">
      <style:paragraph-properties fo:text-align="justify" fo:margin-bottom="0.125in" style:line-height-at-least="0.1944in" fo:margin-left="1.3847in" fo:text-indent="-0.5097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774" style:parent-style-name="內文" style:family="paragraph">
      <style:paragraph-properties fo:text-align="justify" fo:margin-bottom="0.125in" style:line-height-at-least="0.1944in"/>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paragraph-properties fo:text-align="justify" fo:margin-bottom="0.125in" style:line-height-at-least="0.1944in" fo:margin-left="1.3847in" fo:text-indent="-0.5097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text-underline-type="single" style:text-underline-style="solid" style:text-underline-width="auto" style:text-underline-mode="continuou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text-underline-type="single" style:text-underline-style="solid" style:text-underline-width="auto" style:text-underline-mode="continuous"/>
    </style:style>
    <style:style style:name="T789" style:parent-style-name="預設段落字型" style:family="text">
      <style:text-properties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fo:text-align="justify" fo:margin-bottom="0.125in" style:line-height-at-least="0.1944in" fo:margin-left="1.3847in" fo:text-indent="-0.5097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fo:text-align="justify" fo:margin-top="0.25in" fo:margin-bottom="0.0833in" style:line-height-at-least="0.1944in"/>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P807" style:parent-style-name="內文" style:family="paragraph">
      <style:paragraph-properties fo:text-align="justify" fo:margin-bottom="0.125in" style:line-height-at-least="0.1944in"/>
      <style:text-properties style:font-name="標楷體" style:font-name-asian="標楷體"/>
    </style:style>
    <style:style style:name="P808" style:parent-style-name="內文" style:family="paragraph">
      <style:paragraph-properties fo:text-align="justify" fo:margin-bottom="0.125in" style:line-height-at-least="0.1944in" fo:margin-left="1.3847in" fo:text-indent="-0.5097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text-underline-type="single" style:text-underline-style="solid" style:text-underline-width="auto" style:text-underline-mode="continuous"/>
    </style:style>
    <style:style style:name="T815" style:parent-style-name="預設段落字型" style:family="text">
      <style:text-properties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fo:text-align="justify" fo:margin-bottom="0.125in" style:line-height-at-least="0.1944in" fo:margin-left="1.3701in" fo:text-indent="-0.4951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新細明體"/>
    </style:style>
    <style:style style:name="T831" style:parent-style-name="預設段落字型" style:family="text">
      <style:text-properties style:font-name-asian="標楷體"/>
    </style:style>
    <style:style style:name="T832" style:parent-style-name="預設段落字型" style:family="text">
      <style:text-properties style:font-name="新細明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P836" style:parent-style-name="內文" style:family="paragraph">
      <style:paragraph-properties fo:text-align="justify" fo:margin-bottom="0.125in" style:line-height-at-least="0.1944in"/>
      <style:text-properties style:font-name="標楷體" style:font-name-asian="標楷體"/>
    </style:style>
    <style:style style:name="P837" style:parent-style-name="內文" style:family="paragraph">
      <style:paragraph-properties fo:text-align="justify" fo:margin-bottom="0.125in" style:line-height-at-least="0.1944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新細明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fo:text-align="justify" fo:margin-bottom="0.125in" style:line-height-at-least="0.1944in"/>
      <style:text-properties style:font-name="標楷體" style:font-name-asian="標楷體"/>
    </style:style>
    <style:style style:name="P852" style:parent-style-name="內文" style:family="paragraph">
      <style:paragraph-properties fo:text-align="justify" fo:margin-bottom="0.125in" style:line-height-at-least="0.1944in"/>
      <style:text-properties style:font-name="標楷體" style:font-name-asian="標楷體"/>
    </style:style>
    <style:style style:name="P853" style:parent-style-name="內文" style:family="paragraph">
      <style:paragraph-properties fo:text-align="justify" fo:margin-bottom="0.125in" style:line-height-at-least="0.1944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新細明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新細明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P865" style:parent-style-name="內文" style:family="paragraph">
      <style:paragraph-properties fo:text-align="justify" fo:margin-top="0.25in" fo:margin-bottom="0.125in" style:line-height-at-least="0.1944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標楷體" style:font-name-asian="標楷體"/>
    </style:style>
    <style:style style:name="P875"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876" style:parent-style-name="內文" style:family="paragraph">
      <style:paragraph-properties fo:text-align="justify" fo:margin-top="0.25in" fo:margin-bottom="0.125in" style:line-height-at-least="0.1944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text-underline-type="single" style:text-underline-style="solid" style:text-underline-width="auto" style:text-underline-mode="continuou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P893" style:parent-style-name="內文" style:family="paragraph">
      <style:paragraph-properties fo:text-align="justify" fo:margin-top="0.25in" fo:margin-bottom="0.125in" style:line-height-at-least="0.1944in"/>
      <style:text-properties style:font-name-asian="標楷體"/>
    </style:style>
    <style:style style:name="P894" style:parent-style-name="內文" style:family="paragraph">
      <style:paragraph-properties fo:text-align="justify" fo:margin-top="0.25in" fo:margin-bottom="0.125in" style:line-height-at-least="0.1944in"/>
      <style:text-properties style:font-name-asian="標楷體"/>
    </style:style>
    <style:style style:name="P895"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896" style:parent-style-name="內文" style:family="paragraph">
      <style:paragraph-properties fo:text-align="justify" fo:margin-bottom="0.125in" style:line-height-at-least="0.1944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P922" style:parent-style-name="內文" style:family="paragraph">
      <style:paragraph-properties fo:text-align="justify" fo:margin-bottom="0.125in" style:line-height-at-least="0.1944in"/>
      <style:text-properties style:font-name="標楷體" style:font-name-asian="標楷體"/>
    </style:style>
    <style:style style:name="P923" style:parent-style-name="內文" style:family="paragraph">
      <style:paragraph-properties fo:text-align="justify" fo:margin-top="0.25in" fo:margin-bottom="0.0833in" style:line-height-at-least="0.1944in" fo:margin-left="0.9222in" fo:text-indent="-0.9222in">
        <style:tab-stops/>
      </style:paragraph-properties>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fo:font-weight="bold" style:font-weight-asian="bold"/>
    </style:style>
    <style:style style:name="T926" style:parent-style-name="預設段落字型" style:family="text">
      <style:text-properties style:font-name-asian="標楷體" fo:font-weight="bold" style:font-weight-asian="bold"/>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style:font-name-asian="標楷體" fo:font-weight="bold" style:font-weight-asian="bold"/>
    </style:style>
    <style:style style:name="T930" style:parent-style-name="預設段落字型" style:family="text">
      <style:text-properties style:font-name-asian="標楷體" fo:font-weight="bold" style:font-weight-asian="bold"/>
    </style:style>
    <style:style style:name="P931" style:parent-style-name="內文" style:family="paragraph">
      <style:paragraph-properties fo:text-align="justify" fo:margin-top="0.25in" fo:margin-bottom="0.125in" style:line-height-at-least="0.1944in"/>
      <style:text-properties style:font-name-asian="標楷體"/>
    </style:style>
    <style:style style:name="P932" style:parent-style-name="內文" style:family="paragraph">
      <style:paragraph-properties fo:text-align="justify" fo:margin-top="0.25in" fo:margin-bottom="0.125in" style:line-height-at-least="0.1944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內文" style:family="paragraph">
      <style:paragraph-properties fo:text-align="justify" fo:margin-top="0.25in" fo:margin-bottom="0.125in" style:line-height-at-least="0.1944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947" style:parent-style-name="內文" style:family="paragraph">
      <style:paragraph-properties fo:text-align="justify" fo:margin-top="0.25in" fo:margin-bottom="0.125in" style:line-height-at-least="0.1944in"/>
    </style:style>
    <style:style style:name="T948" style:parent-style-name="預設段落字型" style:family="text">
      <style:text-properties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fo:text-align="justify" fo:margin-top="0.25in" fo:margin-bottom="0.125in" style:line-height-at-least="0.1944in"/>
      <style:text-properties style:font-name-asian="標楷體"/>
    </style:style>
    <style:style style:name="P956" style:parent-style-name="內文" style:family="paragraph">
      <style:paragraph-properties fo:text-align="justify" fo:margin-top="0.25in" fo:margin-bottom="0.125in" style:line-height-at-least="0.1944in"/>
      <style:text-properties style:font-name-asian="標楷體"/>
    </style:style>
    <style:style style:name="P957" style:parent-style-name="內文" style:family="paragraph">
      <style:paragraph-properties fo:text-align="justify" fo:margin-top="0.0833in" fo:margin-bottom="0.0833in" style:line-height-at-least="0.1944in"/>
      <style:text-properties style:font-name-asian="標楷體" fo:font-weight="bold" style:font-weight-asian="bold"/>
    </style:style>
    <style:style style:name="P958" style:parent-style-name="內文" style:family="paragraph">
      <style:paragraph-properties fo:text-align="justify" fo:margin-top="0.25in" fo:margin-bottom="0.125in" style:line-height-at-least="0.1944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asian="標楷體"/>
    </style:style>
    <style:style style:name="P970" style:parent-style-name="內文" style:family="paragraph">
      <style:paragraph-properties fo:text-align="justify" fo:margin-top="0.25in" fo:margin-bottom="0.125in" style:line-height-at-least="0.1944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新細明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P984"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985" style:parent-style-name="內文" style:family="paragraph">
      <style:paragraph-properties fo:text-align="justify" fo:margin-top="0.25in" fo:margin-bottom="0.125in" style:line-height-at-least="0.1944in"/>
      <style:text-properties style:font-name-asian="標楷體"/>
    </style:style>
    <style:style style:name="P986" style:parent-style-name="內文" style:family="paragraph">
      <style:paragraph-properties fo:text-align="justify" fo:margin-top="0.25in" fo:margin-bottom="0.125in" style:line-height-at-least="0.1944in"/>
      <style:text-properties style:font-name-asian="標楷體"/>
    </style:style>
    <style:style style:name="P987" style:parent-style-name="內文" style:family="paragraph">
      <style:paragraph-properties fo:text-align="justify" fo:margin-top="0.25in" fo:margin-bottom="0.125in" style:line-height-at-least="0.1944in"/>
      <style:text-properties style:font-name-asian="標楷體"/>
    </style:style>
    <style:style style:name="P988" style:parent-style-name="內文" style:family="paragraph">
      <style:paragraph-properties fo:text-align="justify" fo:margin-top="0.25in" fo:margin-bottom="0.125in" style:line-height-at-least="0.1944in"/>
      <style:text-properties style:font-name-asian="標楷體"/>
    </style:style>
    <style:style style:name="P989" style:parent-style-name="內文" style:family="paragraph">
      <style:paragraph-properties fo:text-align="justify" fo:margin-top="0.25in" fo:margin-bottom="0.125in" style:line-height-at-least="0.1944in"/>
      <style:text-properties style:font-name-asian="標楷體"/>
    </style:style>
    <style:style style:name="P990"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991" style:parent-style-name="內文" style:family="paragraph">
      <style:paragraph-properties fo:text-align="justify" fo:margin-bottom="0.125in" style:line-height-at-least="0.1944in" fo:margin-left="0.3333in">
        <style:tab-stops/>
      </style:paragraph-properties>
      <style:text-properties style:font-name-asian="標楷體"/>
    </style:style>
    <style:style style:name="P992" style:parent-style-name="內文" style:family="paragraph">
      <style:paragraph-properties fo:text-align="justify" fo:margin-top="0.25in" fo:margin-bottom="0.0833in" style:line-height-at-least="0.1944in" fo:margin-left="0.9222in" fo:text-indent="-0.9222in">
        <style:tab-stops/>
      </style:paragraph-properties>
      <style:text-properties style:font-name-asian="標楷體" fo:font-weight="bold" style:font-weight-asian="bold"/>
    </style:style>
    <style:style style:name="P993" style:parent-style-name="內文" style:family="paragraph">
      <style:paragraph-properties fo:text-align="justify" fo:margin-bottom="0.125in" style:line-height-at-least="0.1944in" fo:margin-left="0.3333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asian="標楷體"/>
    </style:style>
    <style:style style:name="P1003" style:parent-style-name="內文" style:family="paragraph">
      <style:paragraph-properties fo:text-align="justify" fo:margin-top="0.0833in" fo:margin-bottom="0.0833in" style:line-height-at-least="0.1944in"/>
      <style:text-properties style:font-name-asian="標楷體"/>
    </style:style>
    <style:style style:name="P1004" style:parent-style-name="內文" style:family="paragraph">
      <style:paragraph-properties fo:text-align="justify" fo:margin-top="0.0833in" fo:margin-bottom="0.0833in" style:line-height-at-least="0.1944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標楷體" style:font-name-asian="標楷體"/>
    </style:style>
    <style:style style:name="P1009" style:parent-style-name="內文" style:family="paragraph">
      <style:paragraph-properties fo:text-align="justify" fo:margin-top="0.0833in" fo:margin-bottom="0.0833in" style:line-height-at-least="0.1944in"/>
      <style:text-properties style:font-name-asian="標楷體"/>
    </style:style>
    <style:style style:name="P1010" style:parent-style-name="內文" style:family="paragraph">
      <style:paragraph-properties fo:text-align="justify" fo:margin-top="0.0833in" fo:margin-bottom="0.0833in" style:line-height-at-least="0.1944in"/>
      <style:text-properties style:font-name-asian="標楷體"/>
    </style:style>
    <style:style style:name="P1011" style:parent-style-name="內文" style:family="paragraph">
      <style:paragraph-properties fo:text-align="justify" fo:margin-top="0.0833in" fo:margin-bottom="0.0833in" style:line-height-at-least="0.1944in"/>
      <style:text-properties style:font-name-asian="標楷體"/>
    </style:style>
    <style:style style:name="P1012" style:parent-style-name="內文" style:family="paragraph">
      <style:paragraph-properties fo:text-align="justify" fo:margin-top="0.0833in" fo:margin-bottom="0.0833in" style:line-height-at-least="0.1944in"/>
      <style:text-properties style:font-name-asian="標楷體"/>
    </style:style>
    <style:style style:name="P1013" style:parent-style-name="內文" style:family="paragraph">
      <style:paragraph-properties fo:text-align="justify" fo:margin-top="0.0833in" fo:margin-bottom="0.0833in" style:line-height-at-least="0.1944in"/>
      <style:text-properties style:font-name-asian="標楷體"/>
    </style:style>
    <style:style style:name="P1014" style:parent-style-name="內文" style:family="paragraph">
      <style:paragraph-properties fo:text-align="justify" fo:margin-top="0.0833in" fo:margin-bottom="0.0833in" style:line-height-at-least="0.1944in"/>
      <style:text-properties style:font-name-asian="標楷體"/>
    </style:style>
    <style:style style:name="P1015" style:parent-style-name="內文" style:family="paragraph">
      <style:paragraph-properties fo:text-align="justify" fo:margin-top="0.0833in" fo:margin-bottom="0.0833in" style:line-height-at-least="0.1944in"/>
      <style:text-properties style:font-name-asian="標楷體"/>
    </style:style>
    <style:style style:name="P1016" style:parent-style-name="內文" style:family="paragraph">
      <style:paragraph-properties fo:text-align="justify" fo:margin-top="0.0833in" fo:margin-bottom="0.0833in" style:line-height-at-least="0.1944in"/>
      <style:text-properties style:font-name-asian="標楷體"/>
    </style:style>
    <style:style style:name="P1017" style:parent-style-name="內文" style:family="paragraph">
      <style:paragraph-properties fo:text-align="justify" fo:margin-bottom="0.125in" style:line-height-at-least="0.1944in"/>
      <style:text-properties style:font-name="標楷體" style:font-name-asian="標楷體"/>
    </style:style>
    <style:style style:name="P1018" style:parent-style-name="內文" style:family="paragraph">
      <style:paragraph-properties fo:text-align="justify" style:line-height-at-least="0.1944in"/>
      <style:text-properties style:font-name="標楷體" style:font-name-asian="標楷體"/>
    </style:style>
    <style:style style:name="P1019" style:parent-style-name="內文" style:family="paragraph">
      <style:paragraph-properties fo:text-align="justify" style:line-height-at-least="0.1944in"/>
    </style:style>
    <style:style style:name="T1020" style:parent-style-name="預設段落字型" style:family="text">
      <style:text-properties style:font-name="標楷體" style:font-name-asian="標楷體" fo:letter-spacing="0.0326in" style:text-scale="77%" style:letter-kerning="false"/>
    </style:style>
    <style:style style:name="T1021" style:parent-style-name="預設段落字型" style:family="text">
      <style:text-properties style:font-name="標楷體" style:font-name-asian="標楷體" fo:letter-spacing="0.002in" style:text-scale="77%" style:letter-kerning="false"/>
    </style:style>
    <style:style style:name="T1022" style:parent-style-name="預設段落字型" style:family="text">
      <style:text-properties style:font-name="標楷體" style:font-name-asian="標楷體"/>
    </style:style>
    <style:style style:name="P1023" style:parent-style-name="內文" style:family="paragraph">
      <style:paragraph-properties fo:text-align="justify" style:line-height-at-least="0.1944in"/>
    </style:style>
    <style:style style:name="T1024" style:parent-style-name="預設段落字型" style:family="text">
      <style:text-properties style:font-name="標楷體" style:font-name-asian="標楷體" fo:letter-spacing="0.0437in" style:text-scale="77%" style:letter-kerning="false"/>
    </style:style>
    <style:style style:name="T1025" style:parent-style-name="預設段落字型" style:family="text">
      <style:text-properties style:font-name="標楷體" style:font-name-asian="標楷體" fo:letter-spacing="0.0013in" style:text-scale="77%" style:letter-kerning="false"/>
    </style:style>
    <style:style style:name="T1026" style:parent-style-name="預設段落字型" style:family="text">
      <style:text-properties style:font-name="標楷體" style:font-name-asian="標楷體"/>
    </style:style>
    <style:style style:name="P1027" style:parent-style-name="內文" style:family="paragraph">
      <style:paragraph-properties fo:text-align="justify" style:line-height-at-least="0.1944in"/>
    </style:style>
    <style:style style:name="T1028" style:parent-style-name="預設段落字型" style:family="text">
      <style:text-properties style:font-name="標楷體" style:font-name-asian="標楷體" fo:letter-spacing="0.0437in" style:text-scale="77%" style:letter-kerning="false"/>
    </style:style>
    <style:style style:name="T1029" style:parent-style-name="預設段落字型" style:family="text">
      <style:text-properties style:font-name="標楷體" style:font-name-asian="標楷體" fo:letter-spacing="0.0013in" style:text-scale="77%" style:letter-kerning="false"/>
    </style:style>
    <style:style style:name="T1030" style:parent-style-name="預設段落字型" style:family="text">
      <style:text-properties style:font-name="標楷體" style:font-name-asian="標楷體"/>
    </style:style>
    <style:style style:name="P1031" style:parent-style-name="內文" style:family="paragraph">
      <style:paragraph-properties fo:text-align="justify" style:line-height-at-least="0.1944in"/>
    </style:style>
    <style:style style:name="T1032" style:parent-style-name="預設段落字型" style:family="text">
      <style:text-properties style:font-name="標楷體" style:font-name-asian="標楷體" fo:letter-spacing="0.0902in" style:letter-kerning="false"/>
    </style:style>
    <style:style style:name="T1033" style:parent-style-name="預設段落字型" style:family="text">
      <style:text-properties style:font-name="標楷體" style:font-name-asian="標楷體" style:letter-kerning="false"/>
    </style:style>
    <style:style style:name="T1034" style:parent-style-name="預設段落字型" style:family="text">
      <style:text-properties style:font-name="標楷體" style:font-name-asian="標楷體"/>
    </style:style>
    <style:style style:name="P1035" style:parent-style-name="內文" style:family="paragraph">
      <style:paragraph-properties fo:text-align="justify" fo:margin-bottom="0.125in" style:line-height-at-least="0.1944in"/>
      <style:text-properties style:font-name="標楷體" style:font-name-asian="標楷體"/>
    </style:style>
    <style:style style:name="P1036" style:parent-style-name="內文" style:family="paragraph">
      <style:paragraph-properties fo:text-align="justify" style:line-height-at-least="0.1944in"/>
      <style:text-properties style:font-name="標楷體" style:font-name-asian="標楷體"/>
    </style:style>
    <style:style style:name="P1037" style:parent-style-name="內文" style:family="paragraph">
      <style:paragraph-properties fo:text-align="justify" style:line-height-at-least="0.1944in"/>
    </style:style>
    <style:style style:name="T1038" style:parent-style-name="預設段落字型" style:family="text">
      <style:text-properties style:font-name="標楷體" style:font-name-asian="標楷體" fo:letter-spacing="0.0326in" style:text-scale="77%" style:letter-kerning="false"/>
    </style:style>
    <style:style style:name="T1039" style:parent-style-name="預設段落字型" style:family="text">
      <style:text-properties style:font-name="標楷體" style:font-name-asian="標楷體" fo:letter-spacing="0.002in" style:text-scale="77%" style:letter-kerning="false"/>
    </style:style>
    <style:style style:name="T1040" style:parent-style-name="預設段落字型" style:family="text">
      <style:text-properties style:font-name="標楷體" style:font-name-asian="標楷體"/>
    </style:style>
    <style:style style:name="P1041" style:parent-style-name="內文" style:family="paragraph">
      <style:paragraph-properties fo:text-align="justify" style:line-height-at-least="0.1944in"/>
    </style:style>
    <style:style style:name="T1042" style:parent-style-name="預設段落字型" style:family="text">
      <style:text-properties style:font-name="標楷體" style:font-name-asian="標楷體" fo:letter-spacing="0.0437in" style:text-scale="77%" style:letter-kerning="false"/>
    </style:style>
    <style:style style:name="T1043" style:parent-style-name="預設段落字型" style:family="text">
      <style:text-properties style:font-name="標楷體" style:font-name-asian="標楷體" fo:letter-spacing="0.0013in" style:text-scale="77%" style:letter-kerning="false"/>
    </style:style>
    <style:style style:name="T1044" style:parent-style-name="預設段落字型" style:family="text">
      <style:text-properties style:font-name="標楷體" style:font-name-asian="標楷體"/>
    </style:style>
    <style:style style:name="P1045" style:parent-style-name="內文" style:family="paragraph">
      <style:paragraph-properties fo:text-align="justify" style:line-height-at-least="0.1944in"/>
    </style:style>
    <style:style style:name="T1046" style:parent-style-name="預設段落字型" style:family="text">
      <style:text-properties style:font-name="標楷體" style:font-name-asian="標楷體" fo:letter-spacing="0.0437in" style:text-scale="77%" style:letter-kerning="false"/>
    </style:style>
    <style:style style:name="T1047" style:parent-style-name="預設段落字型" style:family="text">
      <style:text-properties style:font-name="標楷體" style:font-name-asian="標楷體" fo:letter-spacing="0.0013in" style:text-scale="77%" style:letter-kerning="false"/>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P1050" style:parent-style-name="內文" style:family="paragraph">
      <style:paragraph-properties fo:text-align="justify" style:line-height-at-least="0.1944in"/>
    </style:style>
    <style:style style:name="T1051" style:parent-style-name="預設段落字型" style:family="text">
      <style:text-properties style:font-name="標楷體" style:font-name-asian="標楷體" fo:letter-spacing="0.0902in" style:letter-kerning="false"/>
    </style:style>
    <style:style style:name="T1052" style:parent-style-name="預設段落字型" style:family="text">
      <style:text-properties style:font-name="標楷體" style:font-name-asian="標楷體" style:letter-kerning="false"/>
    </style:style>
    <style:style style:name="T1053" style:parent-style-name="預設段落字型" style:family="text">
      <style:text-properties style:font-name="標楷體" style:font-name-asian="標楷體"/>
    </style:style>
    <style:style style:name="P1054" style:parent-style-name="內文" style:family="paragraph">
      <style:paragraph-properties fo:text-align="justify" fo:margin-bottom="0.125in" style:line-height-at-least="0.1944in"/>
      <style:text-properties style:font-name="標楷體" style:font-name-asian="標楷體"/>
    </style:style>
    <style:style style:name="P1055" style:parent-style-name="內文" style:family="paragraph">
      <style:paragraph-properties fo:text-align="justify" style:line-height-at-least="0.1944in"/>
      <style:text-properties style:font-name="標楷體" style:font-name-asian="標楷體"/>
    </style:style>
    <style:style style:name="P1056" style:parent-style-name="內文" style:family="paragraph">
      <style:paragraph-properties fo:text-align="justify" style:line-height-at-least="0.1944in"/>
    </style:style>
    <style:style style:name="T1057" style:parent-style-name="預設段落字型" style:family="text">
      <style:text-properties style:font-name="標楷體" style:font-name-asian="標楷體" fo:letter-spacing="0.0326in" style:text-scale="77%" style:letter-kerning="false"/>
    </style:style>
    <style:style style:name="T1058" style:parent-style-name="預設段落字型" style:family="text">
      <style:text-properties style:font-name="標楷體" style:font-name-asian="標楷體" fo:letter-spacing="0.002in" style:text-scale="77%" style:letter-kerning="false"/>
    </style:style>
    <style:style style:name="T1059" style:parent-style-name="預設段落字型" style:family="text">
      <style:text-properties style:font-name="標楷體" style:font-name-asian="標楷體"/>
    </style:style>
    <style:style style:name="P1060" style:parent-style-name="內文" style:family="paragraph">
      <style:paragraph-properties fo:text-align="justify" style:line-height-at-least="0.1944in"/>
    </style:style>
    <style:style style:name="T1061" style:parent-style-name="預設段落字型" style:family="text">
      <style:text-properties style:font-name="標楷體" style:font-name-asian="標楷體" fo:letter-spacing="0.0437in" style:text-scale="77%" style:letter-kerning="false"/>
    </style:style>
    <style:style style:name="T1062" style:parent-style-name="預設段落字型" style:family="text">
      <style:text-properties style:font-name="標楷體" style:font-name-asian="標楷體" fo:letter-spacing="0.0013in" style:text-scale="77%" style:letter-kerning="false"/>
    </style:style>
    <style:style style:name="T1063" style:parent-style-name="預設段落字型" style:family="text">
      <style:text-properties style:font-name="標楷體" style:font-name-asian="標楷體"/>
    </style:style>
    <style:style style:name="P1064" style:parent-style-name="內文" style:family="paragraph">
      <style:paragraph-properties fo:text-align="justify" style:line-height-at-least="0.1944in"/>
    </style:style>
    <style:style style:name="T1065" style:parent-style-name="預設段落字型" style:family="text">
      <style:text-properties style:font-name="標楷體" style:font-name-asian="標楷體" fo:letter-spacing="0.0437in" style:text-scale="77%" style:letter-kerning="false"/>
    </style:style>
    <style:style style:name="T1066" style:parent-style-name="預設段落字型" style:family="text">
      <style:text-properties style:font-name="標楷體" style:font-name-asian="標楷體" fo:letter-spacing="0.0013in" style:text-scale="77%" style:letter-kerning="false"/>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justify" style:line-height-at-least="0.1944in"/>
    </style:style>
    <style:style style:name="T1070" style:parent-style-name="預設段落字型" style:family="text">
      <style:text-properties style:font-name="標楷體" style:font-name-asian="標楷體" fo:letter-spacing="0.0902in" style:letter-kerning="false"/>
    </style:style>
    <style:style style:name="T1071" style:parent-style-name="預設段落字型" style:family="text">
      <style:text-properties style:font-name="標楷體" style:font-name-asian="標楷體" style:letter-kerning="false"/>
    </style:style>
    <style:style style:name="T1072" style:parent-style-name="預設段落字型" style:family="text">
      <style:text-properties style:font-name="標楷體" style:font-name-asian="標楷體"/>
    </style:style>
    <style:style style:name="P1073" style:parent-style-name="內文" style:family="paragraph">
      <style:paragraph-properties fo:text-align="justify" fo:margin-bottom="0.125in" style:line-height-at-least="0.1944in"/>
      <style:text-properties style:font-name="標楷體" style:font-name-asian="標楷體"/>
    </style:style>
    <style:style style:name="P1074" style:parent-style-name="內文" style:family="paragraph">
      <style:paragraph-properties fo:text-align="start" fo:margin-bottom="0.125in" style:line-height-at-least="0.1944in"/>
      <style:text-properties style:font-name="標楷體" style:font-name-asian="標楷體"/>
    </style:style>
    <style:style style:name="P1075" style:parent-style-name="內文" style:family="paragraph">
      <style:paragraph-properties fo:break-before="page" fo:margin-bottom="0.125in" style:line-height-at-least="0.1944in"/>
      <style:text-properties style:font-name="標楷體" style:font-name-asian="標楷體"/>
    </style:style>
    <style:style style:name="P1076" style:parent-style-name="內文" style:family="paragraph">
      <style:paragraph-properties fo:text-align="center" fo:margin-bottom="0.125in" style:line-height-at-least="0.1944in"/>
      <style:text-properties style:font-name="標楷體" style:font-name-asian="標楷體" fo:font-weight="bold" style:font-weight-asian="bold"/>
    </style:style>
    <style:style style:name="P1077" style:parent-style-name="內文" style:family="paragraph">
      <style:paragraph-properties fo:margin-bottom="0.125in" style:line-height-at-least="0.1944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新細明體"/>
    </style:style>
    <style:style style:name="T1089" style:parent-style-name="預設段落字型" style:family="text">
      <style:text-properties style:font-name-asian="標楷體"/>
    </style:style>
    <style:style style:name="T1090" style:parent-style-name="預設段落字型" style:family="text">
      <style:text-properties style:font-name="新細明體"/>
    </style:style>
    <style:style style:name="T1091" style:parent-style-name="預設段落字型" style:family="text">
      <style:text-properties style:font-name="標楷體" style:font-name-asian="標楷體"/>
    </style:style>
    <style:style style:name="P1092" style:parent-style-name="內文" style:family="paragraph">
      <style:paragraph-properties fo:text-align="justify" fo:margin-bottom="0.125in" style:line-height-at-least="0.1944in"/>
      <style:text-properties style:font-name="標楷體" style:font-name-asian="標楷體"/>
    </style:style>
    <style:style style:name="P1093" style:parent-style-name="內文" style:family="paragraph">
      <style:paragraph-properties fo:text-align="justify" fo:margin-top="0.0347in" style:line-height-at-least="0.1944in" fo:margin-left="0.6798in" fo:text-indent="-0.6798in">
        <style:tab-stops/>
      </style:paragraph-properties>
      <style:text-properties style:font-name-asian="標楷體"/>
    </style:style>
    <style:style style:name="P1094" style:parent-style-name="內文" style:family="paragraph">
      <style:paragraph-properties fo:text-align="justify" fo:margin-top="0.0347in" style:line-height-at-least="0.1944in" fo:margin-left="0.6798in" fo:text-indent="-0.6798in">
        <style:tab-stops/>
      </style:paragraph-properties>
      <style:text-properties style:font-name-asian="標楷體"/>
    </style:style>
    <style:style style:name="P1095" style:parent-style-name="內文" style:family="paragraph">
      <style:paragraph-properties fo:text-align="justify" fo:margin-bottom="0.125in" style:line-height-at-least="0.1944in"/>
      <style:text-properties style:font-name="標楷體" style:font-name-asian="標楷體"/>
    </style:style>
    <style:style style:name="P1096" style:parent-style-name="內文" style:family="paragraph">
      <style:paragraph-properties fo:text-align="justify" fo:margin-top="0.0347in" style:line-height-at-least="0.1944in" fo:margin-left="0.6798in" fo:text-indent="-0.6798in">
        <style:tab-stops/>
      </style:paragraph-properties>
      <style:text-properties style:font-name-asian="標楷體"/>
    </style:style>
    <style:style style:name="P1097" style:parent-style-name="內文" style:family="paragraph">
      <style:paragraph-properties fo:text-align="justify" fo:margin-top="0.0347in" style:line-height-at-least="0.1944in" fo:margin-left="0.6798in" fo:text-indent="-0.6798in">
        <style:tab-stops/>
      </style:paragraph-properties>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asian="標楷體"/>
    </style:style>
    <style:style style:name="P1114" style:parent-style-name="內文" style:family="paragraph">
      <style:paragraph-properties fo:text-align="justify" fo:margin-top="0.0347in" style:line-height-at-least="0.1944in" fo:margin-left="0.6902in" fo:text-indent="-0.6902in">
        <style:tab-stops/>
      </style:paragraph-properties>
      <style:text-properties style:font-name-asian="標楷體"/>
    </style:style>
    <style:style style:name="P1115" style:parent-style-name="內文" style:family="paragraph">
      <style:paragraph-properties fo:text-align="justify" fo:margin-top="0.0347in" style:line-height-at-least="0.1944in" fo:text-indent="0.6631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P1118" style:parent-style-name="內文" style:family="paragraph">
      <style:paragraph-properties fo:text-align="justify" fo:margin-top="0.0347in" style:line-height-at-least="0.1944in" fo:margin-left="0.6798in" fo:text-indent="-0.6798in">
        <style:tab-stops/>
      </style:paragraph-properties>
      <style:text-properties style:font-name-asian="標楷體"/>
    </style:style>
    <style:style style:name="P1119" style:parent-style-name="內文"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20" style:parent-style-name="內文"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21" style:parent-style-name="內文"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22" style:parent-style-name="內文" style:family="paragraph">
      <style:paragraph-properties fo:text-align="justify" fo:margin-top="0.0347in" style:line-height-at-least="0.1944in" fo:margin-left="1.0583in" fo:text-indent="-0.343in">
        <style:tab-stops>
          <style:tab-stop style:type="left" style:position="0.025in"/>
        </style:tab-stops>
      </style:paragraph-properties>
      <style:text-properties style:font-name-asian="標楷體"/>
    </style:style>
    <style:style style:name="P1123" style:parent-style-name="內文"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24" style:parent-style-name="內文"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25" style:parent-style-name="內文" style:family="paragraph">
      <style:paragraph-properties fo:text-align="justify" fo:margin-top="0.0347in" style:line-height-at-least="0.1944in" fo:margin-left="0.7222in">
        <style:tab-stops/>
      </style:paragraph-properties>
    </style:style>
    <style:style style:name="T1126" style:parent-style-name="預設段落字型" style:family="text">
      <style:text-properties style:font-name-asian="標楷體"/>
    </style:style>
    <style:style style:name="P1127"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1128"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1129"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1130"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1131" style:parent-style-name="內文" style:family="paragraph">
      <style:paragraph-properties fo:text-align="justify" fo:margin-top="0.0347in" style:line-height-at-least="0.1944in" fo:margin-left="0.6666in" fo:text-indent="-0.6666in">
        <style:tab-stops/>
      </style:paragraph-properties>
      <style:text-properties style:font-name-asian="標楷體"/>
    </style:style>
    <style:style style:name="P1132" style:parent-style-name="內文" style:family="paragraph">
      <style:paragraph-properties fo:text-align="justify" fo:margin-top="0.0347in" style:line-height-at-least="0.1944in" fo:margin-left="0.6666in" fo:text-indent="-0.6666in">
        <style:tab-stops/>
      </style:paragraph-properties>
      <style:text-properties style:font-name-asian="標楷體"/>
    </style:style>
    <style:style style:name="P1133" style:parent-style-name="內文" style:family="paragraph">
      <style:paragraph-properties fo:text-align="justify" fo:margin-top="0.0347in" style:line-height-at-least="0.1944in"/>
      <style:text-properties style:font-name-asian="標楷體"/>
    </style:style>
    <style:style style:name="P1134" style:parent-style-name="內文" style:family="paragraph">
      <style:paragraph-properties fo:text-align="justify" fo:margin-top="0.0347in" style:line-height-at-least="0.1944in" fo:margin-left="0.6666in" fo:text-indent="-0.6666in">
        <style:tab-stops/>
      </style:paragraph-properties>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P1148" style:parent-style-name="內文" style:family="paragraph">
      <style:paragraph-properties fo:text-align="justify" fo:margin-top="0.0347in" style:line-height-at-least="0.1944in" fo:margin-left="0.843in" fo:text-indent="-0.843in">
        <style:tab-stops/>
      </style:paragraph-properties>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P1154" style:parent-style-name="內文" style:family="paragraph">
      <style:paragraph-properties fo:text-align="justify" fo:margin-top="0.0347in" style:line-height-at-least="0.1944in" fo:margin-left="0.843in" fo:text-indent="-0.843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170"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71"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72"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73"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74" style:parent-style-name="內文" style:family="paragraph">
      <style:paragraph-properties fo:text-align="justify" fo:margin-top="0.0347in" style:line-height-at-least="0.1944in" fo:margin-left="1.1798in" fo:text-indent="-0.5166in">
        <style:tab-stops/>
      </style:paragraph-properties>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82"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83"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84"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85"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86"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87"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88"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89"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90"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91"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92"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93"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94"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95" style:parent-style-name="內文" style:family="paragraph">
      <style:paragraph-properties fo:text-align="justify" fo:margin-top="0.0347in" style:line-height-at-least="0.1944in" fo:margin-left="0.6673in" fo:text-indent="-0.6673in">
        <style:tab-stops/>
      </style:paragraph-properties>
      <style:text-properties style:font-name-asian="標楷體"/>
    </style:style>
    <style:style style:name="P1196"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197"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198" style:parent-style-name="內文" style:family="paragraph">
      <style:paragraph-properties fo:text-align="justify" fo:margin-top="0.0347in" style:line-height-at-least="0.1944in" fo:margin-left="0.8166in" fo:text-indent="-0.8166in">
        <style:tab-stops/>
      </style:paragraph-properties>
      <style:text-properties style:font-name-asian="標楷體"/>
    </style:style>
    <style:style style:name="P1199" style:parent-style-name="內文" style:family="paragraph">
      <style:paragraph-properties fo:text-align="justify" fo:margin-top="0.0347in" style:line-height-at-least="0.1944in"/>
      <style:text-properties style:font-name-asian="標楷體"/>
    </style:style>
    <style:style style:name="P1200"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201" style:parent-style-name="內文" style:family="paragraph">
      <style:paragraph-properties fo:text-align="justify" fo:margin-top="0.0347in" style:line-height-at-least="0.1944in" fo:margin-left="0.8166in" fo:text-indent="-0.8166in">
        <style:tab-stops/>
      </style:paragraph-properties>
      <style:text-properties style:font-name-asian="標楷體"/>
    </style:style>
    <style:style style:name="P1202"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203" style:parent-style-name="內文" style:family="paragraph">
      <style:paragraph-properties fo:margin-bottom="0.125in" style:line-height-at-least="0.1944in"/>
      <style:text-properties style:font-name="標楷體" style:font-name-asian="標楷體"/>
    </style:style>
    <style:style style:name="P1204" style:parent-style-name="內文" style:family="paragraph">
      <style:paragraph-properties fo:break-before="page" fo:text-align="justify" fo:margin-top="0.0833in" fo:margin-bottom="0.0833in" style:line-height-at-least="0.1944in"/>
      <style:text-properties style:font-name-asian="標楷體"/>
    </style:style>
    <style:style style:name="P1205" style:parent-style-name="內文" style:family="paragraph">
      <style:paragraph-properties fo:text-align="center" fo:margin-top="0.0833in" fo:margin-bottom="0.0833in" style:line-height-at-least="0.1944in"/>
      <style:text-properties style:font-name-asian="標楷體"/>
    </style:style>
    <style:style style:name="P1206" style:parent-style-name="內文" style:family="paragraph">
      <style:paragraph-properties fo:text-align="center" fo:margin-top="0.0833in" fo:margin-bottom="0.0833in" style:line-height-at-least="0.1944in"/>
      <style:text-properties style:font-name-asian="標楷體"/>
    </style:style>
    <style:style style:name="P1207" style:parent-style-name="內文" style:family="paragraph">
      <style:paragraph-properties fo:text-align="justify" fo:margin-top="0.0833in" fo:margin-bottom="0.0833in" style:line-height-at-least="0.1944in"/>
    </style:style>
    <style:style style:name="T1208" style:parent-style-name="預設段落字型" style:family="text">
      <style:text-properties style:font-name-asian="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新細明體"/>
    </style:style>
    <style:style style:name="P1242" style:parent-style-name="內文" style:family="paragraph">
      <style:paragraph-properties fo:text-align="justify" fo:margin-top="0.0833in" fo:margin-bottom="0.0833in" style:line-height-at-least="0.1944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新細明體"/>
    </style:style>
    <style:style style:name="P1250" style:parent-style-name="內文" style:family="paragraph">
      <style:paragraph-properties fo:text-align="justify" fo:margin-top="0.0833in" fo:margin-bottom="0.0833in" style:line-height-at-least="0.1944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新細明體"/>
    </style:style>
    <style:style style:name="P1254" style:parent-style-name="內文" style:family="paragraph">
      <style:paragraph-properties fo:text-align="justify" fo:margin-top="0.0833in" fo:margin-bottom="0.0833in" style:line-height-at-least="0.1944in" fo:margin-left="0.3319in" fo:text-indent="-0.3319in">
        <style:tab-stops/>
      </style:paragraph-properties>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新細明體"/>
    </style:style>
    <style:style style:name="P1258" style:parent-style-name="內文" style:family="paragraph">
      <style:paragraph-properties fo:text-align="justify" fo:margin-top="0.0833in" fo:margin-bottom="0.0833in" style:line-height-at-least="0.1944in" fo:margin-left="0.3319in" fo:text-indent="-0.3319in">
        <style:tab-stops/>
      </style:paragraph-properties>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新細明體"/>
    </style:style>
    <style:style style:name="P1262" style:parent-style-name="內文" style:family="paragraph">
      <style:paragraph-properties fo:text-align="justify" fo:margin-top="0.0833in" fo:margin-bottom="0.0833in" style:line-height-at-least="0.1944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新細明體"/>
    </style:style>
    <style:style style:name="P1266" style:parent-style-name="內文" style:family="paragraph">
      <style:paragraph-properties fo:text-align="justify" fo:margin-top="0.0833in" fo:margin-bottom="0.0833in" style:line-height-at-least="0.1944in" fo:margin-left="0.3319in" fo:text-indent="-0.3319in">
        <style:tab-stops/>
      </style:paragraph-properties>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新細明體"/>
    </style:style>
    <style:style style:name="P1270" style:parent-style-name="內文" style:family="paragraph">
      <style:paragraph-properties fo:text-align="justify" fo:margin-top="0.0833in" fo:margin-bottom="0.0833in" style:line-height-at-least="0.1944in" fo:margin-left="0.3319in" fo:text-indent="-0.3319in">
        <style:tab-stops/>
      </style:paragraph-properties>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新細明體"/>
    </style:style>
    <style:style style:name="P1274" style:parent-style-name="內文" style:family="paragraph">
      <style:paragraph-properties fo:text-align="justify" fo:margin-top="0.0833in" fo:margin-bottom="0.0833in" style:line-height-at-least="0.1944in" fo:margin-left="0.3319in" fo:text-indent="-0.3319in">
        <style:tab-stops/>
      </style:paragraph-properties>
      <style:text-properties style:font-name-asian="標楷體"/>
    </style:style>
    <style:style style:name="P1275" style:parent-style-name="內文" style:family="paragraph">
      <style:paragraph-properties fo:text-align="justify" fo:margin-top="0.0833in" fo:margin-bottom="0.0833in" style:line-height-at-least="0.1944in" fo:margin-left="0.3319in" fo:text-indent="-0.3319in">
        <style:tab-stops/>
      </style:paragraph-properties>
      <style:text-properties style:font-name-asian="標楷體"/>
    </style:style>
    <style:style style:name="P1276" style:parent-style-name="內文" style:family="paragraph">
      <style:paragraph-properties fo:text-align="justify" fo:margin-top="0.0833in" fo:margin-bottom="0.0833in" style:line-height-at-least="0.1944in" fo:margin-left="0.3319in" fo:text-indent="-0.3319in">
        <style:tab-stops/>
      </style:paragraph-properties>
      <style:text-properties style:font-name-asian="標楷體"/>
    </style:style>
    <style:style style:name="P1277" style:parent-style-name="內文" style:family="paragraph">
      <style:paragraph-properties fo:text-align="justify" fo:margin-top="0.0833in" fo:margin-bottom="0.0833in" style:line-height-at-least="0.1944in" fo:margin-left="0.3319in" fo:text-indent="-0.3319in">
        <style:tab-stops/>
      </style:paragraph-properties>
      <style:text-properties style:font-name-asian="標楷體"/>
    </style:style>
    <style:style style:name="P1278" style:parent-style-name="內文" style:family="paragraph">
      <style:paragraph-properties fo:text-align="justify" fo:margin-top="0.0833in" fo:margin-bottom="0.0833in" style:line-height-at-least="0.1944in" fo:margin-left="0.3319in" fo:text-indent="-0.3319in">
        <style:tab-stops/>
      </style:paragraph-properties>
      <style:text-properties style:font-name-asian="標楷體"/>
    </style:style>
    <style:style style:name="P1279" style:parent-style-name="內文" style:family="paragraph">
      <style:paragraph-properties fo:text-align="justify" style:line-height-at-least="0.1944in"/>
    </style:style>
    <style:style style:name="T1280" style:parent-style-name="預設段落字型" style:family="text">
      <style:text-properties style:font-name-asian="標楷體"/>
    </style:style>
    <style:style style:name="T1281" style:parent-style-name="預設段落字型" style:family="text">
      <style:text-properties style:font-name="標楷體" style:font-name-asian="標楷體" fo:letter-spacing="0.0326in" style:text-scale="77%" style:letter-kerning="false"/>
    </style:style>
    <style:style style:name="T1282" style:parent-style-name="預設段落字型" style:family="text">
      <style:text-properties style:font-name="標楷體" style:font-name-asian="標楷體" fo:letter-spacing="0.002in" style:text-scale="77%" style:letter-kerning="false"/>
    </style:style>
    <style:style style:name="T1283" style:parent-style-name="預設段落字型" style:family="text">
      <style:text-properties style:font-name="標楷體" style:font-name-asian="標楷體"/>
    </style:style>
    <style:style style:name="P1284" style:parent-style-name="內文" style:family="paragraph">
      <style:paragraph-properties fo:text-align="justify" style:line-height-at-least="0.1944in"/>
    </style:style>
    <style:style style:name="T1285" style:parent-style-name="預設段落字型" style:family="text">
      <style:text-properties style:font-name="標楷體" style:font-name-asian="標楷體" style:letter-kerning="false"/>
    </style:style>
    <style:style style:name="T1286" style:parent-style-name="預設段落字型" style:family="text">
      <style:text-properties style:font-name="標楷體" style:font-name-asian="標楷體" fo:letter-spacing="0.0437in" style:text-scale="77%" style:letter-kerning="false"/>
    </style:style>
    <style:style style:name="T1287" style:parent-style-name="預設段落字型" style:family="text">
      <style:text-properties style:font-name="標楷體" style:font-name-asian="標楷體" fo:letter-spacing="0.0013in" style:text-scale="77%" style:letter-kerning="false"/>
    </style:style>
    <style:style style:name="T1288" style:parent-style-name="預設段落字型" style:family="text">
      <style:text-properties style:font-name="標楷體" style:font-name-asian="標楷體"/>
    </style:style>
    <style:style style:name="P1289" style:parent-style-name="內文" style:family="paragraph">
      <style:paragraph-properties fo:text-align="justify" style:line-height-at-least="0.1944in"/>
    </style:style>
    <style:style style:name="T1290" style:parent-style-name="預設段落字型" style:family="text">
      <style:text-properties style:font-name="標楷體" style:font-name-asian="標楷體" style:letter-kerning="false"/>
    </style:style>
    <style:style style:name="T1291" style:parent-style-name="預設段落字型" style:family="text">
      <style:text-properties style:font-name="標楷體" style:font-name-asian="標楷體" fo:letter-spacing="0.0437in" style:text-scale="77%" style:letter-kerning="false"/>
    </style:style>
    <style:style style:name="T1292" style:parent-style-name="預設段落字型" style:family="text">
      <style:text-properties style:font-name="標楷體" style:font-name-asian="標楷體" fo:letter-spacing="0.0013in" style:text-scale="77%" style:letter-kerning="false"/>
    </style:style>
    <style:style style:name="T1293" style:parent-style-name="預設段落字型" style:family="text">
      <style:text-properties style:font-name="標楷體" style:font-name-asian="標楷體"/>
    </style:style>
    <style:style style:name="P1294" style:parent-style-name="內文" style:family="paragraph">
      <style:paragraph-properties fo:text-align="justify" style:line-height-at-least="0.1944in"/>
    </style:style>
    <style:style style:name="T1295" style:parent-style-name="預設段落字型" style:family="text">
      <style:text-properties style:font-name="標楷體" style:font-name-asian="標楷體" style:letter-kerning="false"/>
    </style:style>
    <style:style style:name="T1296" style:parent-style-name="預設段落字型" style:family="text">
      <style:text-properties style:font-name="標楷體" style:font-name-asian="標楷體" fo:letter-spacing="0.0902in" style:letter-kerning="false"/>
    </style:style>
    <style:style style:name="T1297" style:parent-style-name="預設段落字型" style:family="text">
      <style:text-properties style:font-name="標楷體" style:font-name-asian="標楷體" style:letter-kerning="false"/>
    </style:style>
    <style:style style:name="T1298" style:parent-style-name="預設段落字型" style:family="text">
      <style:text-properties style:font-name="標楷體" style:font-name-asian="標楷體"/>
    </style:style>
    <style:style style:name="P1299" style:parent-style-name="內文" style:family="paragraph">
      <style:paragraph-properties fo:text-align="justify" style:line-height-at-least="0.1944in"/>
      <style:text-properties style:font-name="標楷體" style:font-name-asian="標楷體"/>
    </style:style>
    <style:style style:name="P1300" style:parent-style-name="內文" style:family="paragraph">
      <style:paragraph-properties fo:break-before="page" fo:text-align="justify" fo:margin-top="0.0833in" fo:margin-bottom="0.0833in" style:line-height-at-least="0.1944in"/>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P1303" style:parent-style-name="內文" style:family="paragraph">
      <style:paragraph-properties fo:text-align="justify" fo:margin-top="0.0833in" fo:margin-bottom="0.0833in" style:line-height-at-least="0.1944in"/>
      <style:text-properties style:font-name-asian="標楷體"/>
    </style:style>
    <style:style style:name="P1304" style:parent-style-name="內文" style:family="paragraph">
      <style:paragraph-properties fo:text-align="justify" fo:margin-top="0.0833in" fo:margin-bottom="0.0833in" style:line-height-at-least="0.1944in"/>
    </style:style>
    <style:style style:name="T1305" style:parent-style-name="預設段落字型" style:family="text">
      <style:text-properties style:font-name-asian="標楷體"/>
    </style:style>
    <style:style style:name="T1306" style:parent-style-name="預設段落字型" style:family="text">
      <style:text-properties style:font-name="新細明體"/>
    </style:style>
    <style:style style:name="T1307" style:parent-style-name="預設段落字型" style:family="text">
      <style:text-properties style:font-name-asian="標楷體"/>
    </style:style>
    <style:style style:name="T1308" style:parent-style-name="預設段落字型" style:family="text">
      <style:text-properties style:font-name="新細明體"/>
    </style:style>
    <style:style style:name="T1309" style:parent-style-name="預設段落字型" style:family="text">
      <style:text-properties style:font-name-asian="標楷體"/>
    </style:style>
    <style:style style:name="P1310" style:parent-style-name="內文" style:family="paragraph">
      <style:paragraph-properties fo:text-align="justify" fo:margin-top="0.0833in" fo:margin-bottom="0.0833in" style:line-height-at-least="0.1944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新細明體"/>
    </style:style>
    <style:style style:name="P1314" style:parent-style-name="內文" style:family="paragraph">
      <style:paragraph-properties fo:text-align="justify" fo:margin-top="0.0833in" fo:margin-bottom="0.0833in" style:line-height-at-least="0.1944in" fo:margin-left="0.9847in" fo:text-indent="-0.6513in">
        <style:tab-stops/>
      </style:paragraph-properties>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新細明體"/>
    </style:style>
    <style:style style:name="T1325" style:parent-style-name="預設段落字型" style:family="text">
      <style:text-properties style:font-name-asian="標楷體"/>
    </style:style>
    <style:style style:name="T1326" style:parent-style-name="預設段落字型" style:family="text">
      <style:text-properties style:font-name="新細明體"/>
    </style:style>
    <style:style style:name="T1327" style:parent-style-name="預設段落字型" style:family="text">
      <style:text-properties style:font-name-asian="標楷體"/>
    </style:style>
    <style:style style:name="P1328" style:parent-style-name="內文" style:family="paragraph">
      <style:paragraph-properties fo:text-align="justify" fo:margin-top="0.0833in" fo:margin-bottom="0.0833in" style:line-height-at-least="0.1944in" fo:margin-left="0.9847in" fo:text-indent="-0.6513in">
        <style:tab-stops/>
      </style:paragraph-properties>
      <style:text-properties style:font-name-asian="標楷體"/>
    </style:style>
    <style:style style:name="P1329" style:parent-style-name="內文" style:family="paragraph">
      <style:paragraph-properties fo:text-align="justify" fo:margin-top="0.0833in" fo:margin-bottom="0.0833in" style:line-height-at-least="0.1944in" fo:margin-left="0.9847in" fo:text-indent="-0.6513in">
        <style:tab-stops/>
      </style:paragraph-properties>
      <style:text-properties style:font-name-asian="標楷體"/>
    </style:style>
    <style:style style:name="P1330" style:parent-style-name="內文" style:family="paragraph">
      <style:paragraph-properties fo:text-align="justify" fo:margin-top="0.0833in" fo:margin-bottom="0.0833in" style:line-height-at-least="0.1944in" fo:margin-left="0.9847in" fo:text-indent="-0.6513in">
        <style:tab-stops/>
      </style:paragraph-properties>
      <style:text-properties style:font-name-asian="標楷體"/>
    </style:style>
    <style:style style:name="P1331" style:parent-style-name="內文" style:family="paragraph">
      <style:paragraph-properties fo:text-align="justify" fo:margin-top="0.0833in" fo:margin-bottom="0.0833in" style:line-height-at-least="0.1944in" fo:margin-left="0.3319in" fo:text-indent="-0.3319in">
        <style:tab-stops/>
      </style:paragraph-propertie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新細明體"/>
    </style:style>
    <style:style style:name="P1335" style:parent-style-name="內文" style:family="paragraph">
      <style:paragraph-properties fo:text-align="justify" fo:margin-top="0.0833in" fo:margin-bottom="0.0833in" style:line-height-at-least="0.1944in" fo:margin-left="0.3319in" fo:text-indent="-0.3319in">
        <style:tab-stops/>
      </style:paragraph-properties>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新細明體"/>
    </style:style>
    <style:style style:name="P1339" style:parent-style-name="內文" style:family="paragraph">
      <style:paragraph-properties fo:text-align="justify" fo:margin-top="0.0833in" fo:margin-bottom="0.0833in" style:line-height-at-least="0.1944in"/>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新細明體"/>
    </style:style>
    <style:style style:name="P1343" style:parent-style-name="內文" style:family="paragraph">
      <style:paragraph-properties fo:text-align="justify" fo:margin-top="0.0833in" fo:margin-bottom="0.0833in" style:line-height-at-least="0.1944in" fo:margin-left="0.3319in" fo:text-indent="-0.3319in">
        <style:tab-stops/>
      </style:paragraph-properties>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新細明體"/>
    </style:style>
    <style:style style:name="P1347" style:parent-style-name="內文" style:family="paragraph">
      <style:paragraph-properties fo:text-align="justify" fo:margin-top="0.0833in" fo:margin-bottom="0.0833in" style:line-height-at-least="0.1944in" fo:margin-left="0.9916in" fo:text-indent="-0.6583in">
        <style:tab-stops/>
      </style:paragraph-properties>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新細明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asian="標楷體"/>
    </style:style>
    <style:style style:name="P1357" style:parent-style-name="內文" style:family="paragraph">
      <style:paragraph-properties fo:text-align="justify" fo:margin-top="0.0833in" fo:margin-bottom="0.0833in" style:line-height-at-least="0.1944in" fo:margin-left="0.9847in" fo:text-indent="-0.6513in">
        <style:tab-stops/>
      </style:paragraph-properties>
      <style:text-properties style:font-name-asian="標楷體"/>
    </style:style>
    <style:style style:name="P1358" style:parent-style-name="內文" style:family="paragraph">
      <style:paragraph-properties fo:text-align="justify" fo:margin-top="0.0833in" fo:margin-bottom="0.0833in" style:line-height-at-least="0.1944in" fo:margin-left="0.9847in" fo:text-indent="-0.6513in">
        <style:tab-stops/>
      </style:paragraph-properties>
      <style:text-properties style:font-name-asian="標楷體"/>
    </style:style>
    <style:style style:name="P1359" style:parent-style-name="內文" style:family="paragraph">
      <style:paragraph-properties fo:text-align="justify" fo:margin-top="0.0833in" fo:margin-bottom="0.0833in" style:line-height-at-least="0.1944in" fo:margin-left="0.9847in" fo:text-indent="-0.6513in">
        <style:tab-stops/>
      </style:paragraph-properties>
      <style:text-properties style:font-name-asian="標楷體"/>
    </style:style>
    <style:style style:name="P1360" style:parent-style-name="內文" style:family="paragraph">
      <style:paragraph-properties fo:text-align="justify" fo:margin-top="0.0833in" fo:margin-bottom="0.0833in" style:line-height-at-least="0.1944in"/>
      <style:text-properties style:font-name-asian="標楷體"/>
    </style:style>
    <style:style style:name="P1361" style:parent-style-name="內文" style:family="paragraph">
      <style:paragraph-properties fo:margin-bottom="0.125in" style:line-height-at-least="0.1944in"/>
      <style:text-properties style:font-name="標楷體" style:font-name-asian="標楷體"/>
    </style:style>
    <style:style style:name="P1362" style:parent-style-name="內文" style:family="paragraph">
      <style:paragraph-properties fo:margin-bottom="0.125in" style:line-height-at-least="0.1944in"/>
      <style:text-properties style:font-name="標楷體" style:font-name-asian="標楷體"/>
    </style:style>
    <style:style style:name="P1363" style:parent-style-name="內文" style:family="paragraph">
      <style:paragraph-properties fo:margin-bottom="0.125in" style:line-height-at-least="0.1944in"/>
      <style:text-properties style:font-name="標楷體" style:font-name-asian="標楷體"/>
    </style:style>
    <style:style style:name="P1364" style:parent-style-name="內文" style:family="paragraph">
      <style:paragraph-properties style:line-height-at-least="0.1944in"/>
      <style:text-properties style:font-name="標楷體" style:font-name-asian="標楷體"/>
    </style:style>
    <style:style style:name="P1365" style:parent-style-name="內文" style:family="paragraph">
      <style:paragraph-properties style:line-height-at-least="0.1944in"/>
    </style:style>
    <style:style style:name="T1366" style:parent-style-name="預設段落字型" style:family="text">
      <style:text-properties style:font-name="標楷體" style:font-name-asian="標楷體" fo:letter-spacing="0.0326in" style:text-scale="77%" style:letter-kerning="false"/>
    </style:style>
    <style:style style:name="T1367" style:parent-style-name="預設段落字型" style:family="text">
      <style:text-properties style:font-name="標楷體" style:font-name-asian="標楷體" fo:letter-spacing="0.002in" style:text-scale="77%" style:letter-kerning="false"/>
    </style:style>
    <style:style style:name="T1368" style:parent-style-name="預設段落字型" style:family="text">
      <style:text-properties style:font-name="標楷體" style:font-name-asian="標楷體"/>
    </style:style>
    <style:style style:name="P1369" style:parent-style-name="內文" style:family="paragraph">
      <style:paragraph-properties style:line-height-at-least="0.1944in"/>
    </style:style>
    <style:style style:name="T1370" style:parent-style-name="預設段落字型" style:family="text">
      <style:text-properties style:font-name="標楷體" style:font-name-asian="標楷體" fo:letter-spacing="0.0437in" style:text-scale="77%" style:letter-kerning="false"/>
    </style:style>
    <style:style style:name="T1371" style:parent-style-name="預設段落字型" style:family="text">
      <style:text-properties style:font-name="標楷體" style:font-name-asian="標楷體" fo:letter-spacing="0.0013in" style:text-scale="77%" style:letter-kerning="false"/>
    </style:style>
    <style:style style:name="T1372" style:parent-style-name="預設段落字型" style:family="text">
      <style:text-properties style:font-name="標楷體" style:font-name-asian="標楷體"/>
    </style:style>
    <style:style style:name="P1373" style:parent-style-name="內文" style:family="paragraph">
      <style:paragraph-properties style:line-height-at-least="0.1944in"/>
    </style:style>
    <style:style style:name="T1374" style:parent-style-name="預設段落字型" style:family="text">
      <style:text-properties style:font-name="標楷體" style:font-name-asian="標楷體" fo:letter-spacing="0.0437in" style:text-scale="77%" style:letter-kerning="false"/>
    </style:style>
    <style:style style:name="T1375" style:parent-style-name="預設段落字型" style:family="text">
      <style:text-properties style:font-name="標楷體" style:font-name-asian="標楷體" fo:letter-spacing="0.0013in" style:text-scale="77%" style:letter-kerning="false"/>
    </style:style>
    <style:style style:name="T1376" style:parent-style-name="預設段落字型" style:family="text">
      <style:text-properties style:font-name="標楷體" style:font-name-asian="標楷體"/>
    </style:style>
    <style:style style:name="P1377" style:parent-style-name="內文" style:family="paragraph">
      <style:paragraph-properties style:line-height-at-least="0.1944in"/>
    </style:style>
    <style:style style:name="T1378" style:parent-style-name="預設段落字型" style:family="text">
      <style:text-properties style:font-name="標楷體" style:font-name-asian="標楷體" fo:letter-spacing="0.0902in" style:letter-kerning="false"/>
    </style:style>
    <style:style style:name="T1379" style:parent-style-name="預設段落字型" style:family="text">
      <style:text-properties style:font-name="標楷體" style:font-name-asian="標楷體" style:letter-kerning="false"/>
    </style:style>
    <style:style style:name="T1380" style:parent-style-name="預設段落字型" style:family="text">
      <style:text-properties style:font-name="標楷體" style:font-name-asian="標楷體"/>
    </style:style>
    <style:style style:name="P1381" style:parent-style-name="內文" style:family="paragraph">
      <style:paragraph-properties fo:margin-bottom="0.125in" style:line-height-at-least="0.1944in"/>
      <style:text-properties style:font-name="標楷體" style:font-name-asian="標楷體"/>
    </style:style>
    <style:style style:name="P1382" style:parent-style-name="內文" style:family="paragraph">
      <style:paragraph-properties style:line-height-at-least="0.1944in"/>
      <style:text-properties style:font-name="標楷體" style:font-name-asian="標楷體"/>
    </style:style>
    <style:style style:name="P1383" style:parent-style-name="內文" style:family="paragraph">
      <style:paragraph-properties style:line-height-at-least="0.1944in"/>
    </style:style>
    <style:style style:name="T1384" style:parent-style-name="預設段落字型" style:family="text">
      <style:text-properties style:font-name="標楷體" style:font-name-asian="標楷體" fo:letter-spacing="0.0326in" style:text-scale="77%" style:letter-kerning="false"/>
    </style:style>
    <style:style style:name="T1385" style:parent-style-name="預設段落字型" style:family="text">
      <style:text-properties style:font-name="標楷體" style:font-name-asian="標楷體" fo:letter-spacing="0.002in" style:text-scale="77%" style:letter-kerning="false"/>
    </style:style>
    <style:style style:name="T1386" style:parent-style-name="預設段落字型" style:family="text">
      <style:text-properties style:font-name="標楷體" style:font-name-asian="標楷體"/>
    </style:style>
    <style:style style:name="P1387" style:parent-style-name="內文" style:family="paragraph">
      <style:paragraph-properties style:line-height-at-least="0.1944in"/>
    </style:style>
    <style:style style:name="T1388" style:parent-style-name="預設段落字型" style:family="text">
      <style:text-properties style:font-name="標楷體" style:font-name-asian="標楷體" fo:letter-spacing="0.0437in" style:text-scale="77%" style:letter-kerning="false"/>
    </style:style>
    <style:style style:name="T1389" style:parent-style-name="預設段落字型" style:family="text">
      <style:text-properties style:font-name="標楷體" style:font-name-asian="標楷體" fo:letter-spacing="0.0013in" style:text-scale="77%" style:letter-kerning="false"/>
    </style:style>
    <style:style style:name="T1390" style:parent-style-name="預設段落字型" style:family="text">
      <style:text-properties style:font-name="標楷體" style:font-name-asian="標楷體"/>
    </style:style>
    <style:style style:name="P1391" style:parent-style-name="內文" style:family="paragraph">
      <style:paragraph-properties style:line-height-at-least="0.1944in"/>
    </style:style>
    <style:style style:name="T1392" style:parent-style-name="預設段落字型" style:family="text">
      <style:text-properties style:font-name="標楷體" style:font-name-asian="標楷體" fo:letter-spacing="0.0437in" style:text-scale="77%" style:letter-kerning="false"/>
    </style:style>
    <style:style style:name="T1393" style:parent-style-name="預設段落字型" style:family="text">
      <style:text-properties style:font-name="標楷體" style:font-name-asian="標楷體" fo:letter-spacing="0.0013in" style:text-scale="77%" style:letter-kerning="false"/>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P1396" style:parent-style-name="內文" style:family="paragraph">
      <style:paragraph-properties style:line-height-at-least="0.1944in"/>
    </style:style>
    <style:style style:name="T1397" style:parent-style-name="預設段落字型" style:family="text">
      <style:text-properties style:font-name="標楷體" style:font-name-asian="標楷體" fo:letter-spacing="0.0902in" style:letter-kerning="false"/>
    </style:style>
    <style:style style:name="T1398" style:parent-style-name="預設段落字型" style:family="text">
      <style:text-properties style:font-name="標楷體" style:font-name-asian="標楷體" style:letter-kerning="false"/>
    </style:style>
    <style:style style:name="T1399" style:parent-style-name="預設段落字型" style:family="text">
      <style:text-properties style:font-name="標楷體" style:font-name-asian="標楷體"/>
    </style:style>
    <style:style style:name="P1400" style:parent-style-name="內文" style:family="paragraph">
      <style:paragraph-properties fo:margin-bottom="0.125in" style:line-height-at-least="0.1944in"/>
      <style:text-properties style:font-name="標楷體" style:font-name-asian="標楷體"/>
    </style:style>
    <style:style style:name="P1401" style:parent-style-name="內文" style:family="paragraph">
      <style:paragraph-properties fo:margin-bottom="0.125in" style:line-height-at-least="0.1944in"/>
      <style:text-properties style:font-name="標楷體" style:font-name-asian="標楷體"/>
    </style:style>
    <style:style style:name="P1402" style:parent-style-name="內文" style:family="paragraph">
      <style:paragraph-properties fo:text-align="justify" fo:margin-top="0.0833in" fo:margin-bottom="0.0833in" style:line-height-at-least="0.1944in"/>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office:automatic-styles>
  <office:body>
    <office:text text:use-soft-page-breaks="true">
      <text:p text:style-name="P1"><text:span text:style-name="T5">信託契約書</text:span><text:span text:style-name="T6">（範本）</text:span><text:span text:style-name="T7"><text:line-break/></text:span><text:span text:style-name="T8">（預售屋買賣</text:span><text:span text:style-name="T9">定型化契約</text:span><text:span text:style-name="T10">履約</text:span><text:span text:style-name="T11">擔</text:span><text:span text:style-name="T12">保機制</text:span><text:span text:style-name="T13">之不動產開發信託</text:span></text:p>
      <text:p text:style-name="P14">並由建築經理公司擔任起造人且由建商自地自建者適用）</text:p>
      <text:p text:style-name="P15">金融監督管理委員會民國102年11月11日金管銀票字第10200275870號函洽悉</text:p>
      <text:p text:style-name="P16">金融監督管理委員會民國109年1月30日金管銀票字第1080139157號函洽悉</text:p>
      <text:p text:style-name="P17">立契約書人：<text:tab/></text:p>
      <text:p text:style-name="P18"><text:span text:style-name="T19">委託人</text:span><text:span text:style-name="T20">：</text:span><text:span text:style-name="T21">○○</text:span><text:span text:style-name="T22">建設股份有限公司</text:span><text:span text:style-name="T23">（建商）</text:span><text:span text:style-name="T24"><text:tab/></text:span><text:span text:style-name="T25"><text:s text:c="16"/></text:span><text:span text:style-name="T26">（下稱「甲方」）</text:span></text:p>
      <text:p text:style-name="P27"><text:span text:style-name="T28">受託人</text:span><text:span text:style-name="T29">：</text:span><text:span text:style-name="T30">○○</text:span><text:span text:style-name="T31">銀行股份有限公司</text:span><text:span text:style-name="T32">（信託業）</text:span><text:span text:style-name="T33"><text:tab/></text:span><text:span text:style-name="T34"><text:s text:c="16"/></text:span><text:span text:style-name="T35">（下稱「</text:span><text:span text:style-name="T36">乙</text:span><text:span text:style-name="T37">方」）</text:span></text:p>
      <text:p text:style-name="P38"/>
      <text:p text:style-name="P39"><text:span text:style-name="T40">緣甲方就座落於○</text:span><text:span text:style-name="T41">縣</text:span><text:span text:style-name="T42">/</text:span><text:span text:style-name="T43">市</text:span><text:span text:style-name="T44">○</text:span><text:span text:style-name="T45">段</text:span><text:span text:style-name="T46">○</text:span><text:span text:style-name="T47">、</text:span><text:span text:style-name="T48">○</text:span><text:span text:style-name="T49">、</text:span><text:span text:style-name="T50">○</text:span><text:span text:style-name="T51">地號等</text:span><text:span text:style-name="T52">○○</text:span><text:span text:style-name="T53">筆土地</text:span><text:span text:style-name="T54">之</text:span><text:span text:style-name="T55">開發案</text:span><text:span text:style-name="T56">所為之○○○專案</text:span><text:span text:style-name="T57">（下稱「</text:span><text:span text:style-name="T58">本專案</text:span><text:span text:style-name="T59">」）</text:span><text:span text:style-name="T60">，</text:span><text:span text:style-name="T61">以預售屋買賣定型化契約方式進行預售屋銷售，並與預售屋承購戶</text:span><text:span text:style-name="T62">（下稱「</text:span><text:span text:style-name="T63">買方</text:span><text:span text:style-name="T64">」）簽訂買賣契約。</text:span><text:span text:style-name="T65">甲方</text:span><text:span text:style-name="T66">茲委託乙方為本專案興建資金</text:span><text:span text:style-name="T67">、</text:span><text:span text:style-name="T68">土地</text:span><text:span text:style-name="T69">及建物（包含在建工程）</text:span><text:span text:style-name="T70">之受託人，由乙方執行</text:span><text:span text:style-name="T71">信託</text:span><text:span text:style-name="T72">管理</text:span><text:span text:style-name="T73">，</text:span><text:span text:style-name="T74">於信託存續期間按</text:span><text:span text:style-name="T75">信託</text:span><text:span text:style-name="T76">契約之約定管理土地</text:span><text:span text:style-name="T77">並進行資金控管</text:span><text:span text:style-name="T78">，按工程進度專款專用，</text:span><text:span text:style-name="T79">同時</text:span><text:span text:style-name="T80">另案委託</text:span><text:span text:style-name="T81">○○建築經理股份有限公司</text:span><text:span text:style-name="T82">（下稱「</text:span><text:span text:style-name="T83">丙方</text:span><text:span text:style-name="T84">」</text:span><text:span text:style-name="T85">，即</text:span><text:span text:style-name="T86">協助</text:span><text:span text:style-name="T87">本專案信託契約</text:span><text:span text:style-name="T88">進</text:span><text:span text:style-name="T89">行之關係人</text:span><text:span text:style-name="T90">）</text:span><text:span text:style-name="T91">擔任本專案建造執照起造人</text:span><text:span text:style-name="T92">及</text:span><text:span text:style-name="T93">________</text:span><text:span text:style-name="T94">等</text:span><text:span text:style-name="T95">事宜</text:span><text:span text:style-name="T96">，並簽訂建築經理服務契約（</text:span><text:span text:style-name="T97">副本乙份應提供予乙方留存</text:span><text:span text:style-name="T98">）</text:span><text:span text:style-name="T99">，以</text:span><text:span text:style-name="T100">利</text:span><text:span text:style-name="T101">本專案順利興建完工</text:span><text:span text:style-name="T102">及</text:span><text:span text:style-name="T103">完成建物所有權第一次登記</text:span><text:span text:style-name="T104">，並符合</text:span><text:span text:style-name="T105">內政部發布之</text:span><text:span text:style-name="T106">「預售屋買賣定型化契約應記載及不得記載事項」</text:span><text:span text:style-name="T107">壹</text:span><text:span text:style-name="T108">、</text:span><text:span text:style-name="T109">應記載事項</text:span><text:span text:style-name="T110">第七點之一履約</text:span><text:span text:style-name="T111">擔</text:span><text:span text:style-name="T112">保</text:span><text:span text:style-name="T113">機制之</text:span><text:span text:style-name="T114">「</text:span><text:span text:style-name="T115">不動產開發信託」相關規定</text:span><text:span text:style-name="T116">。為此，立契約書人特訂立本信託契約（下稱「本契約」）以資共同遵守，</text:span><text:span text:style-name="T117">約定條款如下：</text:span></text:p>
      <text:p text:style-name="P118">第一條<text:s text:c="2"/>信託目的及信託事務內容</text:p>
      <text:list text:style-name="LFO3" text:continue-numbering="true">
        <text:list-item>
          <text:p text:style-name="P119"><text:span text:style-name="T120">本契約之信託目的係為確保興建資金於信託存續期間，依本契約之約定專款專用以確保受益人權益，由甲方將本契約第三條第二項所定信託財產信託予乙方，由乙方擔任受託人執行信託管理以使本專案順利興建完工，並符合預售屋買賣定型化契約履約</text:span><text:span text:style-name="T121">擔</text:span><text:span text:style-name="T122">保機制有關不動產開發信託之規定。</text:span></text:p>
        </text:list-item>
        <text:list-item>
          <text:p text:style-name="P123"><text:span text:style-name="T124">為</text:span><text:span text:style-name="T125">使</text:span><text:span text:style-name="T126">本專案</text:span><text:span text:style-name="T127">興建資金</text:span><text:span text:style-name="T128">（依第三條第二</text:span><text:span text:style-name="T129">項第二款定義）</text:span><text:span text:style-name="T130">於信託存續期間依本契約之約定專款專用，</text:span><text:span text:style-name="T131">甲方將</text:span><text:span text:style-name="T132">第三條</text:span><text:span text:style-name="T133">第</text:span><text:span text:style-name="T134">二</text:span><text:span text:style-name="T135">項</text:span><text:span text:style-name="T136">所定</text:span><text:span text:style-name="T137">之</text:span><text:span text:style-name="T138">信託財產信託予乙方，</text:span><text:span text:style-name="T139">由乙方</text:span><text:span text:style-name="T140">擔任受託人</text:span><text:span text:style-name="T141">執行履約管理</text:span><text:span text:style-name="T142">，依本契約之約定管理</text:span><text:span text:style-name="T143">本專案土地</text:span><text:span text:style-name="T144">，及辦理有關與本專案興建開發所需之一切必要支出，並進行資金控管，按工程進度專款專用。</text:span><text:span text:style-name="T145">甲方同意委託乙方辦理下列事項：</text:span></text:p>
        </text:list-item>
      </text:list>
      <text:p text:style-name="P146"><text:span text:style-name="T147">（一）本專案興建基地產權之管理、處分</text:span><text:span text:style-name="T148">；</text:span></text:p>
      <text:p text:style-name="P149"><text:span text:style-name="T150">（二）</text:span><text:span text:style-name="T151">信託存續期間對</text:span><text:span text:style-name="T152">興建資金</text:span><text:span text:style-name="T153">進行專款專用；</text:span></text:p>
      <text:soft-page-break/>
      <text:p text:style-name="P154"><text:span text:style-name="T155">（三）</text:span><text:span text:style-name="T156">信託專戶</text:span><text:span text:style-name="T157">收支之</text:span><text:span text:style-name="T158">帳務管理</text:span><text:span text:style-name="T159">；</text:span></text:p>
      <text:p text:style-name="P160"><text:span text:style-name="T161">（四）</text:span><text:span text:style-name="T162"><text:tab/></text:span><text:span text:style-name="T163">依本契約第十一條第</text:span><text:span text:style-name="T164">四</text:span><text:span text:style-name="T165">項約定</text:span><text:span text:style-name="T166">擔任本專案建物完工後第一次登記之信託所有權人</text:span><text:span text:style-name="T167">；</text:span></text:p>
      <text:p text:style-name="P168">（五）依本契約所載有關本專案不動產之地籍整理（包括但不限於合併、分割及鑑界）、信託登記及塗銷等與本專案相關之其他登記事宜。</text:p>
      <text:list text:style-name="LFO3" text:continue-numbering="true">
        <text:list-item>
          <text:p text:style-name="P169">為配合前項所定信託事務之執行，甲方另與丙方就本專案簽訂建築經理服務契約（副本乙份應提供予乙方留存），由丙方擔任建造執照起造人名義。建築經理服務契約之報酬或服務費用由甲方及丙方自行議定，與本契約乙方依第十五條所收取之信託報酬無涉。</text:p>
        </text:list-item>
      </text:list>
      <text:p text:style-name="P170">第二條<text:s text:c="2"/>信託當事人</text:p>
      <text:list text:style-name="LFO12" text:continue-numbering="true">
        <text:list-item>
          <text:p text:style-name="P171"><text:span text:style-name="T172">委託人：</text:span><text:span text:style-name="T173">甲方</text:span><text:span text:style-name="T174">。</text:span></text:p>
        </text:list-item>
        <text:list-item>
          <text:p text:style-name="P175"><text:span text:style-name="T176">受託人：</text:span><text:span text:style-name="T177">乙方</text:span><text:span text:style-name="T178">。</text:span></text:p>
        </text:list-item>
        <text:list-item>
          <text:p text:style-name="P179"><text:span text:style-name="T180">受益人：本契約為自益信託，受益人即委託人甲方。</text:span><text:span text:style-name="T181">惟於</text:span><text:span text:style-name="T182">依本契約第十二條約定執行續建而有引進資金之必要時，續建之出資人得於其出資範圍內取得甲方受益權；另於</text:span><text:span text:style-name="T183">特定事由發生</text:span><text:span text:style-name="T184">時，除有應依法院強制執行之裁定、命令辦理者外，甲方就買方所繳價金交付信託所享有之受益權，應依本契約</text:span><text:span text:style-name="T185">第十</text:span><text:span text:style-name="T186">九</text:span><text:span text:style-name="T187">條第</text:span><text:span text:style-name="T188">一</text:span><text:span text:style-name="T189">項</text:span><text:span text:style-name="T190">第二款</text:span><text:span text:style-name="T191">之</text:span><text:span text:style-name="T192">約</text:span><text:span text:style-name="T193">定歸屬於買方。</text:span></text:p>
        </text:list-item>
        <text:list-item>
          <text:p text:style-name="P194"><text:span text:style-name="T195">前項</text:span><text:span text:style-name="T196">「</text:span><text:span text:style-name="T197">特定事由</text:span><text:span text:style-name="T198">」</text:span><text:span text:style-name="T199">係指甲方</text:span><text:span text:style-name="T200">因解散、破產、重整、廢止許可、撤銷登記、連續停業達三個月以上或歇業而無法續建，致客觀上無法依約定完工或交屋之情形。</text:span></text:p>
        </text:list-item>
      </text:list>
      <text:p text:style-name="P201"><text:s text:c="2"/></text:p>
      <text:p text:style-name="P202">第三條<text:s text:c="2"/>信託財產</text:p>
      <text:list text:style-name="LFO13" text:continue-numbering="true">
        <text:list-item>
          <text:p text:style-name="P203">為利乙方處理本信託事務之現金收支及資金控管，甲方同意乙方於其營業處所開立信託專戶（下稱「信託專戶」），用以存放本條第二項第（二）款所定興建資金及本條第二項第（四）款取得之款項。</text:p>
        </text:list-item>
        <text:list-item>
          <text:p text:style-name="P204">本契約之信託財產（下稱「信託財產」）係指甲方於本契約簽訂後，依本契約之約定交付信託之下列財產：</text:p>
        </text:list-item>
      </text:list>
      <text:p text:style-name="P205"><text:span text:style-name="T206">（一）</text:span><text:span text:style-name="T207">本專案</text:span><text:span text:style-name="T208">土地</text:span><text:span text:style-name="T209">：</text:span><text:span text:style-name="T210">甲方</text:span><text:span text:style-name="T211">所</text:span><text:span text:style-name="T212">提供</text:span><text:span text:style-name="T213">○</text:span><text:span text:style-name="T214">縣</text:span><text:span text:style-name="T215">/</text:span><text:span text:style-name="T216">市</text:span><text:span text:style-name="T217">○</text:span><text:span text:style-name="T218">段</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span text:style-name="T227">○</text:span><text:span text:style-name="T228">地號等</text:span><text:span text:style-name="T229">○</text:span><text:span text:style-name="T230">○筆</text:span><text:span text:style-name="T231">土地</text:span><text:span text:style-name="T232">（面積總計</text:span><text:span text:style-name="T233">______</text:span><text:span text:style-name="T234">平方公尺），</text:span><text:span text:style-name="T235">權利範圍</text:span><text:span text:style-name="T236">_____</text:span><text:span text:style-name="T237">，實際面積及權利範圍以地政機關複丈登記為準</text:span><text:span text:style-name="T238">。</text:span></text:p>
      <text:p text:style-name="P239"><text:span text:style-name="T240">（二）</text:span><text:span text:style-name="T241">興建資金</text:span><text:span text:style-name="T242">：</text:span><text:span text:style-name="T243">係指</text:span><text:span text:style-name="T244">買方所繳價</text:span><text:span text:style-name="T245">金（即買方依預售屋買賣契約，於所有權</text:span><text:soft-page-break/><text:span text:style-name="T246">登記前所給付賣方之預售屋買賣價金，包括訂金、簽約款、開工款及各期工程款等自備款，但不包含所有權登記款及交屋款）、</text:span><text:span text:style-name="T247">本專案</text:span><text:span text:style-name="T248">銀行融資款項</text:span><text:span text:style-name="T249">及甲方</text:span><text:span text:style-name="T250">自有資金</text:span><text:span text:style-name="T251">（下</text:span><text:span text:style-name="T252">合</text:span><text:span text:style-name="T253">稱「</text:span><text:span text:style-name="T254">興建資金</text:span><text:span text:style-name="T255">」）</text:span><text:span text:style-name="T256">。</text:span></text:p>
      <text:p text:style-name="P257">（三）本專案興建中建物及興建完工並辦妥所有權第一次登記之建物，包括但不限於本專案之在建工程及其他變更原專案內容或增建之部分，及乙方以受託人身分依本契約第十一條第四項約定及內政部102年1月3日內授中辦地字第1016652591號函辦理所有權第一次登記之建物。</text:p>
      <text:p text:style-name="P258">（四）乙方因前三款信託財產之管理、處分、滅失、毀損或其他事由而取得之財產權。</text:p>
      <text:list text:style-name="LFO13" text:continue-numbering="true">
        <text:list-item>
          <text:p text:style-name="P259">除法令另有規定或依本契約第九條之約定外，於信託存續期間，甲方不得要求乙方交付或返還全部或部分信託財產，亦不得要求將信託財產移轉予任何他人。</text:p>
        </text:list-item>
        <text:list-item>
          <text:p text:style-name="P260">買方如係直接將價金交付予甲方者，甲方至遲應於收訖該筆價金之次一營業日將該筆價金存入信託專戶。甲方未存入信託專戶之買方所繳價金，非屬信託財產，應由甲方自負其責。</text:p>
        </text:list-item>
        <text:list-item>
          <text:p text:style-name="P261">除甲方已預先提存同等之金額存入信託專戶外，買方所交付之訂金亦需依本契約之約定交付信託，惟其後買賣契約不成立或解除時，甲方得檢附相關證明文件，向乙方請求返還。</text:p>
        </text:list-item>
        <text:list-item>
          <text:p text:style-name="P262"><text:span text:style-name="T263">信託財產應以「</text:span><text:span text:style-name="T264">______</text:span><text:span text:style-name="T265">信託財產專戶」或其他符合法令規定之名義登載。</text:span><text:span text:style-name="T266">為</text:span><text:span text:style-name="T267">管理運用信託財產所開立之各項帳戶或簽訂之合約、文件，應由</text:span><text:span text:style-name="T268">乙方</text:span><text:span text:style-name="T269">以該等名義辦理之</text:span><text:span text:style-name="T270">。</text:span></text:p>
        </text:list-item>
      </text:list>
      <text:p text:style-name="P271">第四條<text:s text:c="2"/>信託存續期間</text:p>
      <text:p text:style-name="P272"><text:span text:style-name="T273">本契約之存續期間自</text:span><text:span text:style-name="T274">簽約日（或民國○年○月○日）起至</text:span><text:span text:style-name="T275">本契約依第十</text:span><text:span text:style-name="T276">八</text:span><text:span text:style-name="T277">條終止</text:span><text:span text:style-name="T278">時止。</text:span><text:span text:style-name="T279">信託</text:span><text:span text:style-name="T280">存續</text:span><text:span text:style-name="T281">期間經甲、乙</text:span><text:span text:style-name="T282">方</text:span><text:span text:style-name="T283">之共同書面同意得予延長。</text:span></text:p>
      <text:p text:style-name="P284">第五條<text:s text:c="2"/>信託財產之管理及運用</text:p>
      <text:list text:style-name="LFO14" text:continue-numbering="true">
        <text:list-item>
          <text:p text:style-name="P285"><text:span text:style-name="T286">本契約信託財產之管理運用方法為特定單獨管理運用，乙方對信託財產</text:span><text:span text:style-name="T287">之運用</text:span><text:span text:style-name="T288">、處分及各項權利之行使，不具有</text:span><text:span text:style-name="T289">運用</text:span><text:span text:style-name="T290">決定權，</text:span><text:span text:style-name="T291">而</text:span><text:span text:style-name="T292">應依甲方合於法令規定</text:span><text:span text:style-name="T293">及信託目的</text:span><text:span text:style-name="T294">範圍內</text:span><text:span text:style-name="T295">指示之營運範圍或方法妥善管理</text:span><text:span text:style-name="T296">或處分</text:span><text:span text:style-name="T297">信託財產</text:span><text:span text:style-name="T298">。</text:span></text:p>
        </text:list-item>
        <text:list-item>
          <text:p text:style-name="P299"><text:span text:style-name="T300">信託專戶之款項</text:span><text:span text:style-name="T301">應</text:span><text:span text:style-name="T302">依本契約</text:span><text:span text:style-name="T303">專款專用</text:span><text:span text:style-name="T304">，</text:span><text:span text:style-name="T305">除支付</text:span><text:span text:style-name="T306">本契約約定完成興建開發、管理銷售、處理信託事務所需之支出，以及購買本專案之土地款、貸款本息</text:span><text:span text:style-name="T307">____________</text:span><text:span text:style-name="T308">等</text:span><text:span text:style-name="T309">費用外，於信託存續期間不得</text:span><text:span text:style-name="T310">供作其他用途</text:span><text:span text:style-name="T311">，並以存放新</text:span><text:span text:style-name="T312">臺</text:span><text:span text:style-name="T313">幣存款為限。</text:span></text:p>
        </text:list-item>
        <text:list-item>
          <text:p text:style-name="P314"><text:span text:style-name="T315">甲方依</text:span><text:span text:style-name="T316">前</text:span><text:span text:style-name="T317">項專款專用範圍，擬</text:span><text:span text:style-name="T318">申</text:span><text:span text:style-name="T319">請</text:span><text:span text:style-name="T320">動用</text:span><text:span text:style-name="T321">信託專戶</text:span><text:span text:style-name="T322">資金</text:span><text:span text:style-name="T323">時，</text:span><text:span text:style-name="T324">甲方</text:span><text:span text:style-name="T325">應提出書面申請，並</text:span><text:span text:style-name="T326">檢附</text:span><text:span text:style-name="T327">證明符合專款專用範圍之相關文件</text:span><text:span text:style-name="T328">，</text:span><text:span text:style-name="T329">經</text:span><text:span text:style-name="T330">_____</text:span><text:span text:style-name="T331">審核無誤後，</text:span><text:span text:style-name="T332">始得動用</text:span><text:span text:style-name="T333">；其中如屬工程營建費用之</text:span><text:span text:style-name="T334">動用</text:span><text:span text:style-name="T335">，甲方</text:span><text:span text:style-name="T336">另</text:span><text:span text:style-name="T337">應檢附</text:span><text:span text:style-name="T338">_________</text:span><text:span text:style-name="T339">先經</text:span><text:span text:style-name="T340">________</text:span><text:span text:style-name="T341">查</text:span><text:span text:style-name="T342">核</text:span><text:span text:style-name="T343">無誤</text:span><text:span text:style-name="T344">後，再交由乙方</text:span><text:span text:style-name="T345">複</text:span><text:span text:style-name="T346">核後動用</text:span><text:span text:style-name="T347">。前述付款流程並得依甲方之</text:span><text:span text:style-name="T348">書面</text:span><text:span text:style-name="T349">指示，經乙方審核後，</text:span><text:span text:style-name="T350">由乙方直接</text:span><text:span text:style-name="T351">撥</text:span><text:span text:style-name="T352">付</text:span><text:span text:style-name="T353">甲方指定之</text:span><text:span text:style-name="T354">承攬人</text:span><text:span text:style-name="T355">帳戶</text:span><text:span text:style-name="T356">。</text:span></text:p>
        </text:list-item>
        <text:list-item>
          <text:p text:style-name="P357">為利信託財產管理與信託關係之維持，信託專戶餘額不足支付本契約各項應負擔之費用，或有不足之虞時，甲方應於收到乙方通知後○個銀行營業日內將不足款項依乙方指示存入信託專戶。逾期未存入信託專戶所致生之罰鍰、滯納金、利息等費用，或所衍生之相關損失，概由甲方自行負責。</text:p>
        </text:list-item>
        <text:list-item>
          <text:p text:style-name="P358">甲方對乙方運用、處分信託財產或權利行使之指示，乙方如認有違反法令之虞，或有不符合信託目的之情形，乙方應告知甲方，並得不遵從該指示。</text:p>
        </text:list-item>
        <text:list-item>
          <text:p text:style-name="P359">除法令及本契約另有約定外，乙方應將信託財產與其自有財產及其他信託財產分別管理，並不得轉為自有財產，如有違反者，甲方得要求乙方於○日內改正，如乙方未改正者，甲方得請求將乙方所獲利益歸於信託財產，乙方並應賠償信託財產因此所受之損害。</text:p>
        </text:list-item>
      </text:list>
      <text:p text:style-name="P360">第六條<text:s text:c="2"/>信託收益計算、分配之時期及方法</text:p>
      <text:p text:style-name="P361">於信託存續期間，除本契約另有約定且符合相關法令限制者外，不做信託收益之分配。</text:p>
      <text:p text:style-name="P362">第七條<text:s text:c="2"/>受託人之義務與責任</text:p>
      <text:list text:style-name="LFO15" text:continue-numbering="true">
        <text:list-item>
          <text:p text:style-name="P363">乙方聲明並擔保如下：</text:p>
        </text:list-item>
      </text:list>
      <text:p text:style-name="P364">（一）乙方係依中華民國法律設立（認許）且現仍合法存續之公司。</text:p>
      <text:p text:style-name="P365">（二）<text:tab/>乙方已完成為簽署本契約所必要之公司內部程序，且乙方及代表或代理乙方簽署或履行本契約之自然人已取得為簽訂及履行本契約所需之一切授權、許可與核准。</text:p>
      <text:p text:style-name="P366"><text:span text:style-name="T367">（三）</text:span><text:span text:style-name="T368"><text:tab/></text:span><text:span text:style-name="T369">乙方簽訂及履行本契約並未違反任何法令、政府命令、乙方之公司章程或乙方與第三人所簽訂之任何契約、協議、聲明、承諾、約定或其他義務。</text:span></text:p>
      <text:list text:style-name="LFO15" text:continue-numbering="true">
        <text:list-item>
          <text:p text:style-name="P370"><text:span text:style-name="T371">乙方應依信託法、信託業法、其他相關法令、</text:span><text:span text:style-name="T372">「中華民國信託業商業同業公會會員辦理預售屋</text:span><text:span text:style-name="T373">『</text:span><text:span text:style-name="T374">不動產開發信託</text:span><text:span text:style-name="T375">』</text:span><text:span text:style-name="T376">與</text:span><text:span text:style-name="T377">『</text:span><text:span text:style-name="T378">價金信託</text:span><text:span text:style-name="T379">』</text:span><text:span text:style-name="T380">業務應行注意事項」</text:span><text:span text:style-name="T381">、其他中華民國信託業商業同業公會相關規章及本契約約定，並以善良管理人之注意義務及負忠實義務，履行本契約。</text:span></text:p>
        </text:list-item>
        <text:list-item>
          <text:p text:style-name="P382">信託財產因天災、戰事、市場因素、法令變更等或其他不可歸責於乙方之事<text:soft-page-break/>由，致發生損害時，乙方不負損害賠償之責。</text:p>
        </text:list-item>
        <text:list-item>
          <text:p text:style-name="P383">信託財產因管理運用所生之損益依法悉由甲方自行承擔，乙方不保證信託財產之盈虧及最低收益，乙方依本契約所負之債務，僅於信託財產限度內負履行責任。</text:p>
        </text:list-item>
      </text:list>
      <text:list text:style-name="LFO27" text:continue-numbering="true">
        <text:list-item>
          <text:p text:style-name="P384">丙方非本契約之受託人，乙、丙方各自依本契約、建築經理服務契約對甲方履行權利義務，無信託法第二十八條及第二十九條之適用，非屬共同受託；丙方另受甲方之委託，為協助本專案順利興建完成，與甲方簽訂建築經理服務契約，提供專業知識，為建築經理行為，乙方對丙方不負監督或管理之責。</text:p>
        </text:list-item>
        <text:list-item>
          <text:p text:style-name="P385"><text:span text:style-name="T386">乙方於其認有必要時，得使第三人代為處理部分信託事務</text:span><text:span text:style-name="T387">；</text:span><text:span text:style-name="T388">乙方使第三人代為處理信託事務者，僅就該第三人之選任與監督其職務之執行負其責任。</text:span></text:p>
        </text:list-item>
      </text:list>
      <text:p text:style-name="P389">第八條<text:s text:c="2"/>委託人之義務與責任</text:p>
      <text:list text:style-name="LFO16" text:continue-numbering="true">
        <text:list-item>
          <text:p text:style-name="P390"><text:span text:style-name="T391">甲方聲明並擔保如下</text:span><text:span text:style-name="T392">：</text:span></text:p>
        </text:list-item>
      </text:list>
      <text:p text:style-name="P393">（一）甲方係依中華民國法律設立（認許）且現仍合法存續之公司。</text:p>
      <text:p text:style-name="P394">（二）<text:tab/>甲方已完成為簽署本契約所必要之公司內部程序，且甲方及代表或代理甲方簽署或履行本契約之自然人已取得為簽訂及履行本契約所需之一切授權、許可與核准。</text:p>
      <text:p text:style-name="P395"><text:span text:style-name="T396">（三）</text:span><text:span text:style-name="T397"><text:tab/></text:span><text:span text:style-name="T398">甲方簽訂及履行</text:span><text:span text:style-name="T399">本契約並未違反任何法令、政府命令、甲方之公司章程或甲方與第三人所簽訂之任何契約、協議、聲明、承諾、約定或其他義務</text:span><text:span text:style-name="T400">。</text:span></text:p>
      <text:p text:style-name="P401"><text:span text:style-name="T402">（四）</text:span><text:span text:style-name="T403"><text:tab/></text:span><text:span text:style-name="T404">因買賣契約個別糾紛（包括但不限於契約當事人有給付遲延或買賣標的之瑕疵擔保責任等），應由甲方自行負責。乙方不因甲方與任何第三人之任何約定，而對於該第三人負任何責任。</text:span></text:p>
      <text:list text:style-name="LFO16" text:continue-numbering="true">
        <text:list-item>
          <text:p text:style-name="P405"><text:span text:style-name="T406">甲方應提供本契約之影本或證明文件予買方，並</text:span><text:span text:style-name="T407">應提供買賣契約之範本或影本予乙方留底備查。</text:span></text:p>
        </text:list-item>
        <text:list-item>
          <text:p text:style-name="P408">於信託存續期間，甲方應就下列事項，每○個月提供經[丙方]查核及至少每年提供經會計師查核簽認之報告，其查核內容至少應包含下列事項：</text:p>
        </text:list-item>
      </text:list>
      <text:p text:style-name="P409">（一）甲方應交付信託之金額、日期與實際交付信託是否相符。</text:p>
      <text:p text:style-name="P410">（二）<text:tab/>甲方告知乙方已收取買方所繳價金，是否有遲延未交付信託之情形。</text:p>
      <text:list text:style-name="LFO16" text:continue-numbering="true">
        <text:list-item>
          <text:p text:style-name="P411">甲方對於本專案預售屋買賣交易應有適當之防制措施，並應以下列方式控管：</text:p>
        </text:list-item>
      </text:list>
      <text:p text:style-name="P412"><text:span text:style-name="T413">（一）</text:span><text:span text:style-name="T414"><text:tab/></text:span><text:span text:style-name="T415">買賣契約應有編號，由甲方自行登錄及控管，並提供契約編號簿冊</text:span><text:soft-page-break/><text:span text:style-name="T416">及載明買方資料予乙方。乙方得派員或委託</text:span><text:span text:style-name="T417"><text:s text:c="5"/></text:span><text:span text:style-name="T418">定期或不定期查核。</text:span></text:p>
      <text:p text:style-name="P419"><text:span text:style-name="T420">（二）</text:span><text:span text:style-name="T421">影印</text:span><text:span text:style-name="T422">、縮影照像或以電子檔案方式留存買方之各項證件。</text:span></text:p>
      <text:list text:style-name="LFO16" text:continue-numbering="true">
        <text:list-item>
          <text:p text:style-name="P423"><text:span text:style-name="T424">甲方應</text:span><text:span text:style-name="T425">將下列事項</text:span><text:span text:style-name="T426">於買賣契約或其附件中訂明並告知買方</text:span><text:span text:style-name="T427">(包括後續買賣契約之受讓人)</text:span><text:span text:style-name="T428">：</text:span></text:p>
        </text:list-item>
      </text:list>
      <text:p text:style-name="P429"><text:span text:style-name="T430">（一）</text:span><text:span text:style-name="T431"><text:tab/></text:span><text:span text:style-name="T432">建案之起造人及受託機構之名稱及連絡方式，並明確載明該建案是否有約定提供續建協助或未完工程續建承諾，若有並應明確載明未來協助續建建案之起造人、受託機構及承諾或協助續建機構之名稱及連絡方式。</text:span></text:p>
      <text:p text:style-name="P433"><text:span text:style-name="T434">（</text:span><text:span text:style-name="T435">二</text:span><text:span text:style-name="T436">）</text:span><text:span text:style-name="T437"><text:tab/></text:span><text:span text:style-name="T438">不動產開發信託之信託目的係在確保興建資金</text:span><text:span text:style-name="T439">依信託契約之約定</text:span><text:span text:style-name="T440">專款專用，不具有「完工保證」或「價金返還保證」等之功能。買方就買賣契約之任何請求，應由甲方負最終履約責任。</text:span></text:p>
      <text:p text:style-name="P441"><text:span text:style-name="T442">（三）</text:span><text:span text:style-name="T443"><text:tab/></text:span><text:span text:style-name="T444">為保障買方權益及配合乙方建置查詢網頁，甲方應</text:span><text:span text:style-name="T445">告知且</text:span><text:span text:style-name="T446">徵取買方書面同意將其個人資料及買賣契約資料提供予乙方，並同意</text:span><text:span text:style-name="T447">乙方</text:span><text:span text:style-name="T448">於信託契約相關之特定目的範圍內，得為蒐集、處理、利用及揭露。但除法令、</text:span><text:span text:style-name="T449">中華民國信託業商業同業公會會員辦理預售屋「</text:span><text:span text:style-name="T450">不動產開發信託</text:span><text:span text:style-name="T451">」與「</text:span><text:span text:style-name="T452">價金信託</text:span><text:span text:style-name="T453">」業務應行注意事項</text:span><text:span text:style-name="T454">或信託契約約定應予公開或揭露者外，乙方應負保密之責任</text:span><text:span text:style-name="T455">。</text:span></text:p>
      <text:p text:style-name="P456"><text:span text:style-name="T457">（四）</text:span><text:span text:style-name="T458"><text:tab/></text:span><text:span text:style-name="T459">買方所繳價金，除直接匯</text:span><text:span text:style-name="T460">(</text:span><text:span text:style-name="T461">存</text:span><text:span text:style-name="T462">)</text:span><text:span text:style-name="T463">入信託專戶者外，甲方至遲應於收訖該筆價金之次一營業日交付信託。但不論前述任一方式，其信託關係僅存在於乙方與甲方，並非存在於乙方與買方，買方所繳價金於甲方交付信託後方為信託財產，未存入信託專戶之價金非屬信託財產，不受本不動產開發信託之保障，就未存入信託專戶之價金所生之相關爭議應由買賣雙方自行協商。買方應於每次繳款後自行於乙方之查詢網頁查詢其所繳價金交付信託之明細，以確認其所繳價金是否已確實交付信託。查詢網址為：</text:span><text:span text:style-name="T464">[ ]</text:span><text:span text:style-name="T465">，查詢途徑為：</text:span><text:span text:style-name="T466">[ ]</text:span><text:span text:style-name="T467">。買方對該網頁之資訊如有任何疑問，應逕洽甲方或受託機構處理</text:span><text:span text:style-name="T468">。</text:span></text:p>
      <text:p text:style-name="P469"><text:span text:style-name="T470">（五）</text:span><text:span text:style-name="T471"><text:tab/></text:span><text:span text:style-name="T472">本契約第二條第四項</text:span><text:span text:style-name="T473">「</text:span><text:span text:style-name="T474">特定事由</text:span><text:span text:style-name="T475">」</text:span><text:span text:style-name="T476">發生</text:span><text:span text:style-name="T477">時，買方對於可供分配信託財產之請求將因稅費、法定抵押權及抵押權等各項優先權利而受影響；買方就其未受償部分，應依買賣契約之約定向甲方請求。</text:span></text:p>
      <text:p text:style-name="P478"><text:span text:style-name="T479">（六）</text:span><text:span text:style-name="T480"><text:tab/></text:span><text:span text:style-name="T481">本契約第二條第四項</text:span><text:span text:style-name="T482">「</text:span><text:span text:style-name="T483">特定事由</text:span><text:span text:style-name="T484">」</text:span><text:span text:style-name="T485">發生</text:span><text:span text:style-name="T486">，</text:span><text:span text:style-name="T487">如</text:span><text:span text:style-name="T488">受託人認為有需要</text:span><text:span text:style-name="T489">通知預售屋買方</text:span><text:span text:style-name="T490">召開受益權人會議</text:span><text:span text:style-name="T491">之情形</text:span><text:span text:style-name="T492">，其受益權人會議之召集事由、召集程序、議決方法、表決權之計算及其他應遵循事項</text:span><text:span text:style-name="T493">如本契約附件一所載，甲方應將其訂</text:span><text:span text:style-name="T494">為</text:span><text:span text:style-name="T495">買賣契約之一部分</text:span><text:span text:style-name="T496">，與買賣契約有</text:span><text:soft-page-break/><text:span text:style-name="T497">相同效力</text:span><text:span text:style-name="T498">。</text:span></text:p>
      <text:list text:style-name="LFO16" text:continue-numbering="true">
        <text:list-item>
          <text:p text:style-name="P499"><text:span text:style-name="T500">於信託存續期間內，因處理信託事務之需要，甲方應配合提供相關資料及證明文件予乙方；</text:span><text:span text:style-name="T501">如因甲方提供之資料不實，致乙方或第三人受損害者，甲方應自負一切法律上責任</text:span><text:span text:style-name="T502">。</text:span></text:p>
        </text:list-item>
        <text:list-item>
          <text:p text:style-name="P503">甲方保證就信託財產之土地享有合法之所有權、使用權、處分權及建築之權利，且除本契約另有約定外，第三人無法對該土地或興建中建物主張任何權利。信託存續期間或信託關係消滅後，因信託財產本身之瑕疵所造成之損害，由甲方自行負擔。</text:p>
        </text:list-item>
        <text:list-item>
          <text:p text:style-name="P504">買賣契約如有變更、無效、解除或終止之情事者，甲方應即通知乙方，如因怠為通知致生損害於乙方或第三人，或發生爭議者，甲方應自負一切法律上責任。</text:p>
        </text:list-item>
        <text:list-item>
          <text:p text:style-name="P505">甲方有關出賣人之責任（包含但不限於開立統一發票交由買方收執）及因買賣所發生之一切稅捐、規費及代書費等，概由甲方自行負擔。</text:p>
        </text:list-item>
        <text:list-item>
          <text:p text:style-name="P506"><text:span text:style-name="T507">甲方</text:span><text:span text:style-name="T508">之</text:span><text:span text:style-name="T509">承攬廠商</text:span><text:span text:style-name="T510">如</text:span><text:span text:style-name="T511">發生下列事由之一</text:span><text:span text:style-name="T512">，經甲方解除或終止承攬合約時，甲方應另行委任新承攬廠商並立即通知乙、丙方</text:span><text:span text:style-name="T513">：</text:span></text:p>
        </text:list-item>
      </text:list>
      <text:p text:style-name="P514"><text:span text:style-name="T515">（一）</text:span><text:span text:style-name="T516">無故停工達○個月以上；</text:span></text:p>
      <text:p text:style-name="P517"><text:span text:style-name="T518">（二）</text:span><text:span text:style-name="T519">無法如期完工；</text:span></text:p>
      <text:p text:style-name="P520"><text:span text:style-name="T521">（三）</text:span><text:span text:style-name="T522">違反承攬合約約定；或</text:span></text:p>
      <text:p text:style-name="P523"><text:span text:style-name="T524">（四）</text:span><text:span text:style-name="T525">_________</text:span><text:span text:style-name="T526">。</text:span></text:p>
      <text:p text:style-name="P527"><text:span text:style-name="T528">第九條</text:span><text:span text:style-name="T529"><text:s text:c="2"/></text:span><text:span text:style-name="T530">買賣契約</text:span><text:span text:style-name="T531">轉讓、</text:span><text:span text:style-name="T532">不成立、</text:span><text:span text:style-name="T533">解除及誤入款項等情形之處理</text:span><text:span text:style-name="T534"><text:s/></text:span></text:p>
      <text:list text:style-name="LFO4" text:continue-numbering="true">
        <text:list-item>
          <text:p text:style-name="P535"><text:span text:style-name="T536">買賣契約</text:span><text:span text:style-name="T537">如因</text:span><text:span text:style-name="T538">買方</text:span><text:span text:style-name="T539">辦理轉讓，甲方應於受理轉讓手續完成後，儘速以書面通知乙方。通知內容應至少包括轉讓文件影本、受讓</text:span><text:span text:style-name="T540">買方</text:span><text:span text:style-name="T541">之姓名</text:span><text:span text:style-name="T542">或名稱</text:span><text:span text:style-name="T543">、身分證字號或統一編號、電話、地址及價金付款明細表等。</text:span></text:p>
        </text:list-item>
        <text:list-item>
          <text:p text:style-name="P544">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545">甲方或買方如有將價金誤入信託專戶之情形，應由甲方提供相關證明文件予乙方，經乙方確認無誤後，由乙方將甲方或買方誤存入之價金撥付至甲方指定帳戶。</text:p>
        </text:list-item>
        <text:list-item>
          <text:p text:style-name="P546"><text:span text:style-name="T547">甲方同意</text:span><text:span text:style-name="T548">買賣契約</text:span><text:span text:style-name="T549">如因</text:span><text:span text:style-name="T550">買方</text:span><text:span text:style-name="T551">違約而遭甲方解除時，甲方應以</text:span><text:span text:style-name="T552">書面</text:span><text:span text:style-name="T553">向買方為解</text:span><text:soft-page-break/><text:span text:style-name="T554">約之通知</text:span><text:span text:style-name="T555">，並以副本知會乙方。</text:span><text:span text:style-name="T556">甲方應出具申請書，提供買賣契約及其</text:span><text:span text:style-name="T557">向</text:span><text:span text:style-name="T558">買方解約之相關證明文件予乙方，經乙方</text:span><text:span text:style-name="T559">確認</text:span><text:span text:style-name="T560">無誤後，由乙方將甲方或買方原先存入之價金撥付至</text:span><text:span text:style-name="T561">甲方</text:span><text:span text:style-name="T562">指定帳戶。</text:span></text:p>
        </text:list-item>
        <text:list-item>
          <text:p text:style-name="P563">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p>
        </text:list-item>
      </text:list>
      <text:p text:style-name="P564">第十條<text:s text:c="2"/>信託財產之結算報表</text:p>
      <text:list text:style-name="LFO1" text:continue-numbering="true">
        <text:list-item>
          <text:p text:style-name="P565">乙方應每○定期一次編製信託財產目錄及收支計算表送交甲方。</text:p>
        </text:list-item>
        <text:list-item>
          <text:p text:style-name="P566"><text:span text:style-name="T567">信託關係消滅時，乙方應就信託事務之處理作成結算書及報告書，並取得甲方之承認，惟倘此時甲方之受益權歸屬已移轉予買方，則應取得買方之承認；甲方或買方</text:span><text:span text:style-name="T568">（</text:span><text:span text:style-name="T569">如已移轉）如無具體正當理由不得拒絕承認，甲方或買方</text:span><text:span text:style-name="T570">（</text:span><text:span text:style-name="T571">如已移轉）於收受前開文書後○日內，未為拒絕承認之表示者，視為承認。</text:span></text:p>
        </text:list-item>
      </text:list>
      <text:p text:style-name="P572">第十一條<text:s text:c="2"/>起造人名義與建築工程之設計、施工及監造</text:p>
      <text:list text:style-name="LFO5" text:continue-numbering="true">
        <text:list-item>
          <text:p text:style-name="P573">本專案工程之起造人應依建築經理服務契約變更為丙方。</text:p>
        </text:list-item>
        <text:list-item>
          <text:p text:style-name="P574">本專案工程之設計、施工、監造、保固等，悉依甲方委託之建築師及營造廠商辦理，並由甲方指定之專人監督工程之執行，如因故需變更本專案之營造廠商及建築師時，甲方應通知乙方。</text:p>
        </text:list-item>
        <text:list-item>
          <text:p text:style-name="P575">本專案施工期間，甲方應督促營造廠商按核准圖說及相關法規規定施工，對施工之安全、交通、衛生、噪音、空氣污染、環境污染、鄰房損害、施工人員或第三人受傷等因工地施工造成之所有事故，應由甲方與承攬廠商依雙方所訂定之承攬合約負責處理。</text:p>
        </text:list-item>
        <text:list-item>
          <text:p text:style-name="P576">本專案工程完工後，由甲方辦理驗收及配合承攬人請領建築物使用執照等事宜，並備妥相關圖說、書表，以配合乙方以受託人名義辦理建物所有權第一次登記，惟經乙方書面同意者，甲方得以甲方名義辦理建物第一次所有權人登記。</text:p>
        </text:list-item>
      </text:list>
      <text:p text:style-name="P577">第十二條<text:s text:c="2"/>續建機制</text:p>
      <text:list text:style-name="LFO28" text:continue-numbering="true">
        <text:list-item>
          <text:p text:style-name="P578"><text:span text:style-name="T579">□</text:span><text:span text:style-name="T580">本契約</text:span><text:span text:style-name="T581">無</text:span><text:span text:style-name="T582">續建機制。（勾選無續建機制者，不適用本條第二、三項約定）</text:span></text:p>
        </text:list-item>
      </text:list>
      <text:p text:style-name="P583"><text:span text:style-name="T584">□本契約</text:span><text:span text:style-name="T585">有</text:span><text:span text:style-name="T586">續建機制，</text:span><text:span text:style-name="T587">續建機制啟動事由為</text:span><text:span text:style-name="T588">：</text:span><text:span text:style-name="T589">本專案發生甲方</text:span><text:span text:style-name="T590">解散、破產、重整、廢止許可、撤銷登記、連續停業達</text:span><text:span text:style-name="T591">○</text:span><text:span text:style-name="T592">個月以上或歇業</text:span><text:span text:style-name="T593">，或財務</text:span><text:span text:style-name="T594">困難</text:span><text:span text:style-name="T595">無力支應工程款達○個月</text:span><text:span text:style-name="T596">、</text:span><text:span text:style-name="T597">無正當理由</text:span><text:span text:style-name="T598">停工達○個月</text:span><text:span text:style-name="T599">致工程進度嚴重落後，</text:span><text:span text:style-name="T600">經乙方書面催告未獲改善等情事。</text:span></text:p>
      <text:soft-page-break/>
      <text:list text:style-name="LFO28" text:continue-numbering="true">
        <text:list-item>
          <text:p text:style-name="P601">前項所定續建機制之辦理方式約定如下：（擇一辦理）</text:p>
        </text:list-item>
      </text:list>
      <text:list text:style-name="LFO29" text:continue-numbering="true">
        <text:list-item>
          <text:p text:style-name="P602"><text:span text:style-name="T603">本專案</text:span><text:span text:style-name="T604">由</text:span><text:span text:style-name="T605">甲方委託</text:span><text:span text:style-name="T606">[ <text:s/>]</text:span><text:span text:style-name="T607">（</text:span><text:span text:style-name="T608">下稱</text:span><text:span text:style-name="T609">「</text:span><text:span text:style-name="T610">續建機構</text:span><text:span text:style-name="T611">」</text:span><text:span text:style-name="T612">）</text:span><text:span text:style-name="T613">，就</text:span><text:span text:style-name="T614">本專案</text:span><text:span text:style-name="T615">工程</text:span><text:span text:style-name="T616">承諾</text:span><text:span text:style-name="T617">/</text:span><text:span text:style-name="T618">協助</text:span><text:span text:style-name="T619">續建</text:span><text:span text:style-name="T620">，有關承諾</text:span><text:span text:style-name="T621">/</text:span><text:span text:style-name="T622">協助續建之約定事項</text:span><text:span text:style-name="T623">（含起造人變更）</text:span><text:span text:style-name="T624">如附件</text:span><text:span text:style-name="T625">二</text:span><text:span text:style-name="T626">之一</text:span><text:span text:style-name="T627">所載</text:span><text:span text:style-name="T628">。</text:span><text:span text:style-name="T629">於發生續建機制啟動事由時，乙方應通知續建機構由續建機構依附件二之一之○○機構續建承諾書</text:span><text:span text:style-name="T630">/</text:span><text:span text:style-name="T631">協助續建聲明書辦理。</text:span></text:p>
        </text:list-item>
        <text:list-item>
          <text:p text:style-name="P632"><text:span text:style-name="T633">於續建機制啟動事由發生時</text:span><text:span text:style-name="T634">，</text:span><text:span text:style-name="T635">乙</text:span><text:span text:style-name="T636">方</text:span><text:span text:style-name="T637">應</text:span><text:span text:style-name="T638">評估是否續建，</text:span><text:span text:style-name="T639">並</text:span><text:span text:style-name="T640">得邀集</text:span><text:span text:style-name="T641">丙方</text:span><text:span text:style-name="T642">、本</text:span><text:span text:style-name="T643">專案</text:span><text:span text:style-name="T644">之關係人（包括但不限於</text:span><text:span text:style-name="T645">營造商</text:span><text:span text:style-name="T646">、融資銀行等）</text:span><text:span text:style-name="T647">或指定專業人士進行研議</text:span><text:span text:style-name="T648">。</text:span><text:span text:style-name="T649">經評估</text:span><text:span text:style-name="T650">若決</text:span><text:span text:style-name="T651">定</text:span><text:span text:style-name="T652">進行續建，</text:span><text:span text:style-name="T653">關於續建事宜之權利義務關係、進行程序及相關事務之處理，悉依附件</text:span><text:span text:style-name="T654">二</text:span><text:span text:style-name="T655">之</text:span><text:span text:style-name="T656">二約定</text:span><text:span text:style-name="T657">辦理。</text:span></text:p>
        </text:list-item>
      </text:list>
      <text:list text:style-name="LFO28" text:continue-numbering="true">
        <text:list-item>
          <text:p text:style-name="P658"><text:span text:style-name="T659">如依前項約定辦理續建，</text:span><text:span text:style-name="T660">經</text:span><text:span text:style-name="T661">確認無法續建</text:span><text:span text:style-name="T662">（包括評估無法續建或續建後仍無法完工者</text:span><text:span text:style-name="T663">）</text:span><text:span text:style-name="T664">致客觀上無法依約定完工交屋時，除有應依法院強制執行之裁定、命令辦理者外，甲方就買方所繳價金交付信託所享有之受益權，應依本契約第十九條第一項第二款之</text:span><text:span text:style-name="T665">約</text:span><text:span text:style-name="T666">定歸屬於買方。</text:span></text:p>
        </text:list-item>
      </text:list>
      <text:p text:style-name="P667">第十三條<text:s text:c="2"/>資料之提供與信託專戶查詢網頁</text:p>
      <text:list text:style-name="LFO10" text:continue-numbering="true">
        <text:list-item>
          <text:p text:style-name="P668">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669"><text:span text:style-name="T670">乙方應架設本專案信託專戶之查詢網頁，並將甲方提供關於買方所繳價金交付信託之明細等資訊</text:span><text:span text:style-name="T671">（包括契約編號、買方姓名、繳款明細等）</text:span><text:span text:style-name="T672">公告於查詢網頁，以供買方查詢其所繳價金之明細及相關資訊。乙方應將下列訊息公告於查詢網頁，使買方知悉：</text:span><text:span text:style-name="T673"><text:s/></text:span></text:p>
        </text:list-item>
      </text:list>
      <text:p text:style-name="P674">（一）<text:tab/>本契約第八條第三項查核報告發現有不符或遲延之情事而甲方未補足或改善；</text:p>
      <text:p text:style-name="P675"><text:span text:style-name="T676">（二）</text:span><text:span text:style-name="T677">本契約第二條第四項</text:span><text:span text:style-name="T678">「</text:span><text:span text:style-name="T679">特定事由</text:span><text:span text:style-name="T680">」</text:span><text:span text:style-name="T681">之發生</text:span><text:span text:style-name="T682">；</text:span></text:p>
      <text:p text:style-name="P683">（三）甲方（即受益人）之受益權已遭其債權人扣押、查封等；</text:p>
      <text:p text:style-name="P684">（四）本契約第十九條信託財產之分配結果及分配比例。</text:p>
      <text:list text:style-name="LFO10" text:continue-numbering="true">
        <text:list-item>
          <text:p text:style-name="P685">甲方於簽訂買賣契約時，應告知買方查詢網頁之查詢方式，並提醒買方透過查詢網頁暸解價金交付信託之明細及相關資訊。</text:p>
        </text:list-item>
      </text:list>
      <text:p text:style-name="P686"><text:span text:style-name="T687">第十四條</text:span><text:span text:style-name="T688"><text:s text:c="2"/></text:span><text:span text:style-name="T689">受益權轉讓及質借之限制<text:s/></text:span></text:p>
      <text:p text:style-name="P690"><text:span text:style-name="T691">本信託之受益權不得任意轉讓，且不得設定質權</text:span><text:span text:style-name="T692">。</text:span></text:p>
      <text:soft-page-break/>
      <text:p text:style-name="P693"><text:span text:style-name="T694">第十五條</text:span><text:span text:style-name="T695"><text:s text:c="2"/></text:span><text:span text:style-name="T696">受託人之報酬計算標準及支付時期</text:span><text:span text:style-name="T697"><text:s/></text:span></text:p>
      <text:list text:style-name="LFO6" text:continue-numbering="true">
        <text:list-item>
          <text:p text:style-name="P698">乙方辦理本契約信託事務之信託報酬之計算與支付方法，詳如附件三「信託報酬之計算及支付方法」。</text:p>
        </text:list-item>
        <text:list-item>
          <text:p text:style-name="P699"><text:span text:style-name="T700">丙</text:span><text:span text:style-name="T701">方之報酬</text:span><text:span text:style-name="T702">或服務費用（如有）</text:span><text:span text:style-name="T703">另依甲</text:span><text:span text:style-name="T704">方與丙方所訂之</text:span><text:span text:style-name="T705">建築經理服務契約</text:span><text:span text:style-name="T706">之約定</text:span><text:span text:style-name="T707">辦理。</text:span></text:p>
        </text:list-item>
      </text:list>
      <text:p text:style-name="P708"><text:span text:style-name="T709">第十六條</text:span><text:span text:style-name="T710"><text:s text:c="2"/></text:span><text:span text:style-name="T711">各項費用之負擔及其支付方</text:span><text:span text:style-name="T712">法<text:s/></text:span></text:p>
      <text:p text:style-name="P713">信託報酬及下列支出與費用由甲方負擔，乙方並得自信託專戶扣取或以信託財產抵充之，不足部分得請求甲方補償、清償債務或提供相當之擔保：</text:p>
      <text:p text:style-name="P714"><text:span text:style-name="T715">（一）</text:span><text:span text:style-name="T716">就信託</text:span><text:span text:style-name="T717">財產或處理信託事務所生之成本、費用</text:span><text:span text:style-name="T718">（</text:span><text:span text:style-name="T719">包括但不限於依本契約所為之公告、對買方之通知及召開受益權人會議之相關費用</text:span><text:span text:style-name="T720">）</text:span><text:span text:style-name="T721">及稅捐。</text:span></text:p>
      <text:p text:style-name="P722">（二）乙方就信託財產或處理信託事務所受損害，及與第三人發生訴訟、仲裁及其他交涉所生之一切費用。</text:p>
      <text:p text:style-name="P723">（三）乙方就信託財產或處理信託事務所負擔之債務。</text:p>
      <text:p text:style-name="P724"><text:span text:style-name="T725">第十</text:span><text:span text:style-name="T726">七</text:span><text:span text:style-name="T727">條</text:span><text:span text:style-name="T728"><text:s text:c="2"/></text:span><text:span text:style-name="T729">本</text:span><text:span text:style-name="T730">信託契約之變更</text:span><text:span text:style-name="T731"><text:s/></text:span></text:p>
      <text:list text:style-name="LFO25" text:continue-numbering="true">
        <text:list-item>
          <text:p text:style-name="P732"><text:span text:style-name="T733">本契約之內容在不違反相關法令及「中華民國信託業商業同業公會會員辦理預售屋</text:span><text:span text:style-name="T734">『</text:span><text:span text:style-name="T735">不動產開發信託</text:span><text:span text:style-name="T736">』</text:span><text:span text:style-name="T737">與</text:span><text:span text:style-name="T738">『</text:span><text:span text:style-name="T739">價金信託</text:span><text:span text:style-name="T740">』</text:span><text:span text:style-name="T741">業務應行注意事項」之情形下，得經甲、乙雙方</text:span><text:span text:style-name="T742">及受益人</text:span><text:span text:style-name="T743">同意後，以書面變更之</text:span><text:span text:style-name="T744">，相關法令或注意事項經修正致有變更本契約條款之必要時，亦同</text:span><text:span text:style-name="T745">。</text:span></text:p>
        </text:list-item>
        <text:list-item>
          <text:p text:style-name="P746">前項所定變更本契約之情形，如有因之必須辦理信託變更登記者，所需之各項稅捐、規費及地政士代辦費等，概由甲方負擔。</text:p>
        </text:list-item>
      </text:list>
      <text:p text:style-name="P747"><text:span text:style-name="T748">第十</text:span><text:span text:style-name="T749">八</text:span><text:span text:style-name="T750">條</text:span><text:span text:style-name="T751"><text:s text:c="2"/></text:span><text:span text:style-name="T752">信託契約之解除及終止</text:span><text:span text:style-name="T753"><text:s/></text:span></text:p>
      <text:list text:style-name="LFO7" text:continue-numbering="true">
        <text:list-item>
          <text:p text:style-name="P754"><text:span text:style-name="T755">本契約因信託目的已完成（甲方就建案已完工並達交屋狀態時）或信託目的無法完成（</text:span><text:span text:style-name="T756">本契約第二條第四項所定</text:span><text:span text:style-name="T757">「</text:span><text:span text:style-name="T758">特定事由</text:span><text:span text:style-name="T759">」</text:span><text:span text:style-name="T760">發生時</text:span><text:span text:style-name="T761">）而消滅</text:span><text:span text:style-name="T762">，並應</text:span><text:span text:style-name="T763">依</text:span><text:span text:style-name="T764">第十九條第一項之約定辦理</text:span><text:span text:style-name="T765">。</text:span></text:p>
        </text:list-item>
        <text:list-item>
          <text:p text:style-name="P766">本契約於符合下列條件之一時，得提前終止，並應依第三項之約定辦理：</text:p>
        </text:list-item>
      </text:list>
      <text:p text:style-name="P767"><text:span text:style-name="T768">（一）甲方已向乙方提出其對買方提供其他替代履約</text:span><text:span text:style-name="T769">擔</text:span><text:span text:style-name="T770">保機制之證明</text:span><text:span text:style-name="T771">者</text:span><text:span text:style-name="T772">；</text:span></text:p>
      <text:p text:style-name="P773">（二）<text:tab/>本契約所定受託人義務已有新受託人同意並承諾接續履行至本信託契約存續期間屆滿，且經甲方與該新受託人簽訂後續信託契約者。</text:p>
      <text:list text:style-name="LFO7" text:continue-numbering="true">
        <text:list-item>
          <text:p text:style-name="P774"><text:span text:style-name="T775">本契約有前項所定之提前終止情事時，應依下列約定辦理</text:span><text:span text:style-name="T776">：</text:span></text:p>
        </text:list-item>
      </text:list>
      <text:soft-page-break/>
      <text:p text:style-name="P777"><text:span text:style-name="T778">（一）</text:span><text:span text:style-name="T779"><text:tab/></text:span><text:span text:style-name="T780">前項第一款</text:span><text:span text:style-name="T781">所稱甲方已向乙方提出其對</text:span><text:span text:style-name="T782">買方</text:span><text:span text:style-name="T783">提供其他替代之履約</text:span><text:span text:style-name="T784">擔</text:span><text:span text:style-name="T785">保機制之證明，應包含</text:span><text:span text:style-name="T786">本契約</text:span><text:span text:style-name="T787">與後續其他替代履約</text:span><text:span text:style-name="T788">擔</text:span><text:span text:style-name="T789">保機制之銜接與責任劃分，此時並應依</text:span><text:span text:style-name="T790">本契約第十九條第一項第一款之約定辦理。</text:span></text:p>
      <text:p text:style-name="P791"><text:span text:style-name="T792">（二）</text:span><text:span text:style-name="T793"><text:tab/></text:span><text:span text:style-name="T794">前項第二款</text:span><text:span text:style-name="T795">所稱</text:span><text:span text:style-name="T796">甲方與新受託人簽訂之後續信託契約</text:span><text:span text:style-name="T797">應包含其與</text:span><text:span text:style-name="T798">本</text:span><text:span text:style-name="T799">契約之銜接與責任劃分，此時並應由乙方依約將信託財產交付予新受託人。於甲方另與新受託人簽訂信託契約，並由乙方將信託財產結算移交新受託人前，甲方不得提領或動用信託財產。</text:span></text:p>
      <text:p text:style-name="P800"><text:span text:style-name="T801">第十</text:span><text:span text:style-name="T802">九</text:span><text:span text:style-name="T803">條</text:span><text:span text:style-name="T804"><text:s text:c="2"/></text:span><text:span text:style-name="T805">信託關係消滅時信託財產之歸屬</text:span><text:span text:style-name="T806"><text:s/></text:span></text:p>
      <text:list text:style-name="LFO8" text:continue-numbering="true">
        <text:list-item>
          <text:p text:style-name="P807">信託關係消滅時，除因有續建而應依續建機制或相關約定辦理者外，乙方應依下列情形，分別將信託財產交付甲方或將受益權歸屬予買方：</text:p>
        </text:list-item>
      </text:list>
      <text:p text:style-name="P808"><text:span text:style-name="T809">（一）</text:span><text:span text:style-name="T810"><text:tab/></text:span><text:span text:style-name="T811">信託關係因信託目的已完成而消滅時，乙方應依甲方指示將</text:span><text:span text:style-name="T812">信託財產</text:span><text:span text:style-name="T813">返還甲方或甲方指定之</text:span><text:span text:style-name="T814">買方</text:span><text:span text:style-name="T815">。信託專戶內之款項於完納稅捐並扣除本契約所應支付之</text:span><text:span text:style-name="T816">信託報酬及</text:span><text:span text:style-name="T817">各項費用後，如有剩餘，返還甲方，如有不足，</text:span><text:span text:style-name="T818">應由甲方負責償還</text:span><text:span text:style-name="T819">。買方於信託關係消滅後，如發現工程品質有瑕疵或有第三人設定權利之情形，該「物之瑕疵」或「權利瑕疵」應由甲方自行處理。</text:span><text:span text:style-name="T820">如尚存有甲方</text:span><text:span text:style-name="T821">應</text:span><text:span text:style-name="T822">負擔</text:span><text:span text:style-name="T823">之相關費用（包括但不限於稅捐</text:span><text:span text:style-name="T824">、管理費</text:span><text:span text:style-name="T825">）</text:span><text:span text:style-name="T826">時，亦同。</text:span></text:p>
      <text:p text:style-name="P827"><text:span text:style-name="T828">（二）於發生</text:span><text:span text:style-name="T829">本契約第二條第四項所定</text:span><text:span text:style-name="T830">「</text:span><text:span text:style-name="T831">特定事由</text:span><text:span text:style-name="T832">」</text:span><text:span text:style-name="T833">時，除有應依法院強制執行之裁定、命令辦理者外，</text:span><text:span text:style-name="T834">甲方就買方所繳價金交付信託所享有</text:span><text:span text:style-name="T835">之受益權應歸屬於買方，乙方應依下列方式辦理：</text:span></text:p>
      <text:list text:style-name="LFO9" text:continue-numbering="true">
        <text:list-item>
          <text:p text:style-name="P836">應與不動產開發信託之關係人協商處理後續信託財產結算事宜。</text:p>
        </text:list-item>
        <text:list-item>
          <text:p text:style-name="P837"><text:span text:style-name="T838">倘信託財產經結算後有可供分配之信託財產，受通知之</text:span><text:span text:style-name="T839">買方應</text:span><text:span text:style-name="T840">於乙方所定期間內提出買賣契約正本及繳款憑證等證明文件以</text:span><text:span text:style-name="T841">供乙方核對查詢網頁所公告之內容及乙方自甲方處所取得之買方資訊，</text:span><text:span text:style-name="T842">確認買方身分及計算個別買方應受移轉之受益權比例。該受益權比例</text:span><text:span text:style-name="T843">係按各買方</text:span><text:span text:style-name="T844">所繳價金</text:span><text:span text:style-name="T845">交付信託金額占全體買方</text:span><text:span text:style-name="T846">所繳價金</text:span><text:span text:style-name="T847">交付信託金額比例計算，其數額及相關資訊應以乙方於查詢網頁所公告內容</text:span><text:span text:style-name="T848">（</text:span><text:span text:style-name="T849">即自甲方所取得之契約編號、買方繳款明細等資訊）為準</text:span><text:span text:style-name="T850">。</text:span></text:p>
        </text:list-item>
        <text:list-item>
          <text:p text:style-name="P851">前目所稱「可供分配之信託財產」，係指賣方交付信託之買方所繳價金，經乙方依本契約專款專用所餘款項。</text:p>
        </text:list-item>
        <text:list-item>
          <text:p text:style-name="P852">信託專戶之財產經結算，並扣除信託報酬及處理信託事務之相關必要費用後，如已無剩餘信託財產可供分配予買方時，乙方應即依甲方已提供之買方資訊辦理通知，並於查詢網頁公告信託財產<text:soft-page-break/>之結算資訊。</text:p>
        </text:list-item>
        <text:list-item>
          <text:p text:style-name="P853"><text:span text:style-name="T854">乙方得視需要依本契約附件</text:span><text:span text:style-name="T855">一</text:span><text:span text:style-name="T856">所載受益權人會議規則</text:span><text:span text:style-name="T857">通知預售屋買方</text:span><text:span text:style-name="T858">召開</text:span><text:span text:style-name="T859">「</text:span><text:span text:style-name="T860">受益權人會議</text:span><text:span text:style-name="T861">」</text:span><text:span text:style-name="T862">，討論有關信託財產之分配事宜</text:span><text:span text:style-name="T863">、報告信託財產目前之狀況或可供分配之信託財產依受益權比例計算分配之結果</text:span><text:span text:style-name="T864">。</text:span></text:p>
        </text:list-item>
      </text:list>
      <text:list text:style-name="LFO8" text:continue-numbering="true">
        <text:list-item>
          <text:p text:style-name="P865"><text:span text:style-name="T866">甲方未依本契約約定支付相關</text:span><text:span text:style-name="T867">稅</text:span><text:span text:style-name="T868">費及清償一切債務前</text:span><text:span text:style-name="T869">，</text:span><text:span text:style-name="T870">乙方得</text:span><text:span text:style-name="T871">拒絕</text:span><text:span text:style-name="T872">返還信託財產，</text:span><text:span text:style-name="T873">並得處分信託財產抵償之，</text:span><text:span text:style-name="T874">甲方不得異議。</text:span></text:p>
        </text:list-item>
      </text:list>
      <text:p text:style-name="P875">第二十條<text:s text:c="2"/>違約及損害賠償<text:s/></text:p>
      <text:list text:style-name="LFO17" text:continue-numbering="true">
        <text:list-item>
          <text:p text:style-name="P876"><text:span text:style-name="T877">乙方</text:span><text:span text:style-name="T878">依本契約第</text:span><text:span text:style-name="T879">八條</text:span><text:span text:style-name="T880">第</text:span><text:span text:style-name="T881">三</text:span><text:span text:style-name="T882">項所定查核或查核簽認報告發現有金額、日期不符或遲延交付之情形</text:span><text:span text:style-name="T883">時</text:span><text:span text:style-name="T884">，應即書面限期催告甲方將不足金額補足或要求改善</text:span><text:span text:style-name="T885">；</text:span><text:span text:style-name="T886">倘甲方仍未於期限內補足或改善，乙方應</text:span><text:span text:style-name="T887">即向</text:span><text:span text:style-name="T888">建案所在地</text:span><text:span text:style-name="T889">之目的事業主管機關陳報並</text:span><text:span text:style-name="T890">公告於</text:span><text:span text:style-name="T891">查詢網頁</text:span><text:span text:style-name="T892">。</text:span></text:p>
        </text:list-item>
        <text:list-item>
          <text:p text:style-name="P893">任一方違反本契約之約定且未於他方以書面通知期限內補正時，應賠償他方所受之損害。</text:p>
        </text:list-item>
        <text:list-item>
          <text:p text:style-name="P894">如因甲方之行為致生乙方受損害或第三人向乙方請求損害賠償時，甲方應賠償乙方之一切損害。</text:p>
        </text:list-item>
      </text:list>
      <text:p text:style-name="P895">第二十一條<text:tab/>個人資料保護</text:p>
      <text:list text:style-name="LFO24" text:continue-numbering="true">
        <text:list-item>
          <text:p text:style-name="P896"><text:span text:style-name="T897">甲方</text:span><text:span text:style-name="T898">瞭</text:span><text:span text:style-name="T899">解並同意乙方於其</text:span><text:span text:style-name="T900">營業</text:span><text:span text:style-name="T901">登記項目或</text:span><text:span text:style-name="T902">組織</text:span><text:span text:style-name="T903">章程所</text:span><text:span text:style-name="T904">定</text:span><text:span text:style-name="T905">業務之需要並合於本契</text:span><text:span text:style-name="T906">約之</text:span><text:span text:style-name="T907">特定</text:span><text:span text:style-name="T908">目的範圍內，得將甲方所提供之個人資料（包括但不限於如有提供</text:span><text:span text:style-name="T909">買方、</text:span><text:span text:style-name="T910">甲方負責人</text:span><text:span text:style-name="T911">或其他自然人</text:span><text:span text:style-name="T912">之姓名、身分證字號、出生年月日、地址、電子郵件地址及其他個人資料等），於本契約存續期間內或於本契約終止後，為</text:span><text:span text:style-name="T913">履</text:span><text:span text:style-name="T914">行本契約之權利</text:span><text:span text:style-name="T915">義</text:span><text:span text:style-name="T916">務</text:span><text:span text:style-name="T917">所必須，提供予</text:span><text:span text:style-name="T918">乙方</text:span><text:span text:style-name="T919">依法委任處理事務之第三人</text:span><text:span text:style-name="T920">及依法有調查權機關或金融監理機關</text:span><text:span text:style-name="T921">。</text:span></text:p>
        </text:list-item>
        <text:list-item>
          <text:p text:style-name="P922">甲方承諾其為履行本契約之約定而蒐集、處理個人資料或向乙方提供個人資料者，均已符合個人資料保護法及其相關法令之規定。</text:p>
        </text:list-item>
      </text:list>
      <text:p text:style-name="P923"><text:span text:style-name="T924">第</text:span><text:span text:style-name="T925">二</text:span><text:span text:style-name="T926">十</text:span><text:span text:style-name="T927">二</text:span><text:span text:style-name="T928">條</text:span><text:span text:style-name="T929"><text:tab/></text:span><text:span text:style-name="T930">簽樣留存及通知</text:span></text:p>
      <text:list text:style-name="LFO18" text:continue-numbering="true">
        <text:list-item>
          <text:p text:style-name="P931">甲方應將其基本資料及印鑑式樣留存於乙方處，以作為往來書面指示之依據，若其基本資料及印鑑式樣有變更時，應儘速通知乙方辦理變更事宜，倘未完成變更手續致受損害時，概由甲方自負其責。</text:p>
        </text:list-item>
        <text:list-item>
          <text:p text:style-name="P932"><text:span text:style-name="T933">於信託存續期間內，如甲方發生公司合併或更名等事實時，甲方</text:span><text:span text:style-name="T934">或</text:span><text:span text:style-name="T935">承受公司應儘速以書面通知乙方，如因通知遲延所發生之各項損失，</text:span><text:span text:style-name="T936">應</text:span><text:span text:style-name="T937">由甲方</text:span><text:span text:style-name="T938">與</text:span><text:span text:style-name="T939">承受公司負責。</text:span></text:p>
        </text:list-item>
        <text:list-item>
          <text:p text:style-name="P940"><text:span text:style-name="T941">除有特別約定外，立契約書人就本契約有關事項之指示與通知，均按本契</text:span><text:span text:style-name="T942">約所載地址以</text:span><text:span text:style-name="T943">___________</text:span><text:span text:style-name="T944">送達為之。如一方地址變更，應即以書面通知</text:span><text:span text:style-name="T945">他方，否則他方按原址送達而遭退回或拒收時，均以第一次投遞日期為送達日期。</text:span></text:p>
        </text:list-item>
      </text:list>
      <text:p text:style-name="P946">第二十三條<text:tab/>行銷、廣告之限制</text:p>
      <text:list text:style-name="LFO19" text:continue-numbering="true">
        <text:list-item>
          <text:p text:style-name="P947"><text:span text:style-name="T948">甲方於行銷、廣告、業務招攬或與買方</text:span><text:span text:style-name="T949">簽訂本專案買賣契約</text:span><text:span text:style-name="T950">時，應向其行銷、廣告或業務招攬之對象或其買方明確告知，本</text:span><text:span text:style-name="T951">契約</text:span><text:span text:style-name="T952">之受益人為甲方而非其買方，甲方並不得使其買方誤認乙方係為該買方受託管理信託財產。甲方</text:span><text:span text:style-name="T953">並應將前述事項於買賣契約中明定或於其附件中載明之</text:span><text:span text:style-name="T954">。</text:span></text:p>
        </text:list-item>
        <text:list-item>
          <text:p text:style-name="P955">經買方請求時，甲方或乙方應提供前項所載之約定條款影本。</text:p>
        </text:list-item>
        <text:list-item>
          <text:p text:style-name="P956">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p>
        </text:list-item>
      </text:list>
      <text:p text:style-name="P957">第二十四條<text:tab/>適用法令及管轄法院<text:s/></text:p>
      <text:list text:style-name="LFO20" text:continue-numbering="true">
        <text:list-item>
          <text:p text:style-name="P958"><text:span text:style-name="T959">本契約之解釋</text:span><text:span text:style-name="T960">適</text:span><text:span text:style-name="T961">用，以中華民國法</text:span><text:span text:style-name="T962">律</text:span><text:span text:style-name="T963">為依據；如因本契約發生爭議涉訟時，</text:span><text:span text:style-name="T964">立契約書人</text:span><text:span text:style-name="T965">同意以</text:span><text:span text:style-name="T966">臺</text:span><text:span text:style-name="T967">灣</text:span><text:span text:style-name="T968">○○</text:span><text:span text:style-name="T969">地方法院為第一審管轄法院。</text:span></text:p>
        </text:list-item>
        <text:list-item>
          <text:p text:style-name="P970"><text:span text:style-name="T971">本契約未</text:span><text:span text:style-name="T972">約</text:span><text:span text:style-name="T973">定之事項，悉依信託法、信託業法、預售屋買賣定型化契約增列履約保證機制「不動產開發信託」、「價金信託」補充說明、中華民國信託業商業同業公會會員辦理預售屋「</text:span><text:span text:style-name="T974">不動產開發信託</text:span><text:span text:style-name="T975">」與「</text:span><text:span text:style-name="T976">價金信託</text:span><text:span text:style-name="T977">」業務應行注意事項及其他相關法令規章之規定</text:span><text:span text:style-name="T978">；</text:span><text:span text:style-name="T979">相關規定如</text:span><text:span text:style-name="T980">有新增或修訂時，立契約書人同意適用新規定</text:span><text:span text:style-name="T981">；上開法令未規定時，由</text:span><text:span text:style-name="T982">立契約書人</text:span><text:span text:style-name="T983">本於誠信原則協議之。</text:span></text:p>
        </text:list-item>
      </text:list>
      <text:p text:style-name="P984">第二十五條<text:tab/>其他約定事項</text:p>
      <text:list text:style-name="LFO21" text:continue-numbering="true">
        <text:list-item>
          <text:p text:style-name="P985">本契約之權利義務對各方當事人之受讓人、繼受人、被授權人具有同等效力，不得因受讓、繼受、授權行為而有損其他當事人之權益，否則視為違約。</text:p>
        </text:list-item>
        <text:list-item>
          <text:p text:style-name="P986">甲、乙、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987">除本契約另有約定外，乙方處理信託事務，應由甲方以書面或其他經雙方事先約定之方式指示乙方為之，並以送達於本契約所載地址時始生送達之效力，應受送達地址變更時亦同。</text:p>
        </text:list-item>
        <text:list-item>
          <text:p text:style-name="P988">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989">本契約條款之標題，係為便利閱讀而設，不得作為條款解釋之唯一依據。</text:p>
        </text:list-item>
      </text:list>
      <text:p text:style-name="P990">第二十六條<text:tab/>附件之效力</text:p>
      <text:p text:style-name="P991">本契約之附件為本契約之一部分，除另有約定外，與本契約之條款具有同一效力。</text:p>
      <text:p text:style-name="P992">第二十七條<text:tab/>信託契約作成與收執</text:p>
      <text:p text:style-name="P993"><text:span text:style-name="T994">立契約書人已於合理期間內審閱並充分</text:span><text:span text:style-name="T995">暸</text:span><text:span text:style-name="T996">解本契約之內容，且其代表簽署</text:span><text:span text:style-name="T997">者</text:span><text:span text:style-name="T998">已經合法授權簽訂本契約；</text:span><text:span text:style-name="T999">本契約</text:span><text:span text:style-name="T1000">共製作正本壹式</text:span><text:span text:style-name="T1001">○</text:span><text:span text:style-name="T1002">份，由甲、乙、丙方各執乙份為憑。</text:span></text:p>
      <text:p text:style-name="P1003"/>
      <text:p text:style-name="P1004"><text:span text:style-name="T1005">附件</text:span><text:span text:style-name="T1006">一</text:span><text:span text:style-name="T1007">：</text:span><text:span text:style-name="T1008">受益權人會議規則</text:span></text:p>
      <text:p text:style-name="P1009">附件二之一：承諾/協助續建機構之續建約定事項</text:p>
      <text:p text:style-name="P1010">附件二之二：續建約定事項</text:p>
      <text:p text:style-name="P1011">附件三：信託報酬之計算及支付方法</text:p>
      <text:p text:style-name="P1012"><text:s/>[以下空白]</text:p>
      <text:p text:style-name="P1013"/>
      <text:p text:style-name="P1014"/>
      <text:p text:style-name="P1015"/>
      <text:p text:style-name="P1016"/>
      <text:p text:style-name="P1017">立契約書人：<text:s/></text:p>
      <text:p text:style-name="P1018">甲方：<text:s/></text:p>
      <text:soft-page-break/>
      <text:p text:style-name="P1019"><text:span text:style-name="T1020">負 責<text:s/></text:span><text:span text:style-name="T1021">人</text:span><text:span text:style-name="T1022">：<text:s/></text:span></text:p>
      <text:p text:style-name="P1023"><text:span text:style-name="T1024">統一編</text:span><text:span text:style-name="T1025">號</text:span><text:span text:style-name="T1026">：<text:s/></text:span></text:p>
      <text:p text:style-name="P1027"><text:span text:style-name="T1028">通訊地</text:span><text:span text:style-name="T1029">址</text:span><text:span text:style-name="T1030">：<text:s/></text:span></text:p>
      <text:p text:style-name="P1031"><text:span text:style-name="T1032">電<text:s/></text:span><text:span text:style-name="T1033">話</text:span><text:span text:style-name="T1034">：<text:s/></text:span></text:p>
      <text:p text:style-name="P1035"/>
      <text:p text:style-name="P1036">乙方：</text:p>
      <text:p text:style-name="P1037"><text:span text:style-name="T1038">負 責<text:s/></text:span><text:span text:style-name="T1039">人</text:span><text:span text:style-name="T1040">：<text:s/></text:span></text:p>
      <text:p text:style-name="P1041"><text:span text:style-name="T1042">統一編</text:span><text:span text:style-name="T1043">號</text:span><text:span text:style-name="T1044">：<text:s/></text:span></text:p>
      <text:p text:style-name="P1045"><text:span text:style-name="T1046">通訊地</text:span><text:span text:style-name="T1047">址</text:span><text:span text:style-name="T1048">：</text:span><text:span text:style-name="T1049"><text:s/></text:span></text:p>
      <text:p text:style-name="P1050"><text:span text:style-name="T1051">電<text:s/></text:span><text:span text:style-name="T1052">話</text:span><text:span text:style-name="T1053">：<text:s/></text:span></text:p>
      <text:p text:style-name="P1054"/>
      <text:p text:style-name="P1055">丙方（建築經理股份有限公司)：</text:p>
      <text:p text:style-name="P1056"><text:span text:style-name="T1057">負 責<text:s/></text:span><text:span text:style-name="T1058">人</text:span><text:span text:style-name="T1059">：<text:s/></text:span></text:p>
      <text:p text:style-name="P1060"><text:span text:style-name="T1061">統一編</text:span><text:span text:style-name="T1062">號</text:span><text:span text:style-name="T1063">：<text:s/></text:span></text:p>
      <text:p text:style-name="P1064"><text:span text:style-name="T1065">通訊地</text:span><text:span text:style-name="T1066">址</text:span><text:span text:style-name="T1067">：</text:span><text:span text:style-name="T1068"><text:s/></text:span></text:p>
      <text:p text:style-name="P1069"><text:span text:style-name="T1070">電<text:s/></text:span><text:span text:style-name="T1071">話</text:span><text:span text:style-name="T1072">：<text:s/></text:span></text:p>
      <text:p text:style-name="P1073"/>
      <text:p text:style-name="P1074">中華民國 年 月<text:s/>日</text:p>
      <text:p text:style-name="P1075"><text:bookmark-start text:name="_Toc45098490"/><text:bookmark-start text:name="_Toc47310306"/><text:bookmark-start text:name="_Toc47366696"/><text:bookmark-start text:name="_DV_M1136"/><text:bookmark-start text:name="_DV_M1137"/><text:bookmark-start text:name="_DV_M1138"/><text:bookmark-end text:name="_Toc45098490"/><text:bookmark-end text:name="_Toc47310306"/><text:bookmark-end text:name="_Toc47366696"/><text:bookmark-end text:name="_DV_M1136"/><text:bookmark-end text:name="_DV_M1137"/><text:bookmark-end text:name="_DV_M1138"/><text:soft-page-break/>附件一<text:s text:c="2"/>受益權人會議規則</text:p>
      <text:p text:style-name="P1076">受益權人會議規則</text:p>
      <text:p text:style-name="P1077"><text:span text:style-name="T1078">於信託存續期間中，因發生本不動產開發信託契約（以下稱「信託契約」）第二條第四項之「特定事由」，此時除有應依法院強制執行之裁定、命令辦理者外，建商就買方所繳價金交付信託所享有之受益權歸屬於買方。受託人依信託契約第十九條第一項第二款之約定辦理信託關係消滅時信託財產之歸屬時，如認為對預售屋買方有必要召開受益權人會議者，應依本受益權人會議規則辦理。</text:span><text:span text:style-name="T1079">如</text:span><text:span text:style-name="T1080">依信託契約第十二條</text:span><text:span text:style-name="T1081">約</text:span><text:span text:style-name="T1082">定，有續建機制</text:span><text:span text:style-name="T1083">並由</text:span><text:span text:style-name="T1084">續建機構或</text:span><text:span text:style-name="T1085">乙方評估是否續建</text:span><text:span text:style-name="T1086">之情形，並應於受益權人會議中</text:span><text:span text:style-name="T1087">就</text:span><text:span text:style-name="T1088">「</text:span><text:span text:style-name="T1089">續建評估報告書</text:span><text:span text:style-name="T1090">」</text:span><text:span text:style-name="T1091">及後續續建事宜（即附件二之二之事項）為報告。</text:span></text:p>
      <text:p text:style-name="P1092">第一章 <text:s/>總則</text:p>
      <text:p text:style-name="P1093">第一條<text:s text:c="2"/>依信託契約第十九條第一項第二款第5目之約定，於信託契約約定信託財產受益權歸屬買方之情事發生而有必要召開受益權人會議時，或有依法令所定應召開受益權人會議之情事時，該受益權人會議之召集程序、議決方法、表決權之計算、會議規範及其他應遵行事項，除法令另有規定者外，依本會議規則（以下稱「本規則」）辦理。</text:p>
      <text:p text:style-name="P1094">第二條<text:s text:c="2"/>本規則所稱之受益權人係指信託契約第二條第三項所定之受益人，包含於信託財產受益權歸屬買方之情事發生時，經受益權歸屬移轉之預售屋買方，其受益權比例之計算，悉依信託契約之約定辦理。</text:p>
      <text:p text:style-name="P1095">第二章 <text:s/>召集事由與召集程序</text:p>
      <text:p text:style-name="P1096">第三條<text:s text:c="2"/>本規則所定受益權人會議（以下稱「受益權人會議」），除法令另有規定者外，應由受託人（以下稱「召集人」或「受託人」）召集之。</text:p>
      <text:p text:style-name="P1097"><text:span text:style-name="T1098">第四條</text:span><text:span text:style-name="T1099"><text:tab/></text:span><text:span text:style-name="T1100">依信託契約第十</text:span><text:span text:style-name="T1101">九</text:span><text:span text:style-name="T1102">條</text:span><text:span text:style-name="T1103">第一項第二款之約定，如</text:span><text:span text:style-name="T1104">發生</text:span><text:span text:style-name="T1105">信託契約第二條第四項</text:span><text:span text:style-name="T1106">所定</text:span><text:span text:style-name="T1107">「特定事由」</text:span><text:span text:style-name="T1108">時，受託人得視需要召集受益權人會議，以討論信託財産之分配事宜</text:span><text:span text:style-name="T1109">、</text:span><text:span text:style-name="T1110">報告信託財產之現況</text:span><text:span text:style-name="T1111">或</text:span><text:span text:style-name="T1112">可供分配之信託財產依受益權比例計算分配之結果</text:span><text:span text:style-name="T1113">。</text:span></text:p>
      <text:p text:style-name="P1114">第五條<text:s text:c="2"/>受益權人會議得以書面或親自出席方式召開之。</text:p>
      <text:p text:style-name="P1115"><text:span text:style-name="T1116">除信託契約另有約定外，</text:span><text:span text:style-name="T1117">前項召開方式由受益權人會議之召集人決定。</text:span></text:p>
      <text:p text:style-name="P1118">第六條<text:s text:c="2"/>受益權人會議之召集人應於受益權人會議開會前二十日，將載明下列事項之開會通知，通知委託人、召集人已知之受益權人及其他依法令規定應通知之人，並將開會通知公告於信託契約第十三條所定之查詢網頁：</text:p>
      <text:list text:style-name="LFO2" text:continue-numbering="true">
        <text:list-item>
          <text:p text:style-name="P1119">受益權人會議之日期、時間及地點。</text:p>
        </text:list-item>
        <text:list-item>
          <text:p text:style-name="P1120">受益權人會議之召集事由。</text:p>
        </text:list-item>
        <text:list-item>
          <text:p text:style-name="P1121">受益權人會議之召開方式（書面或親自出席方式）。</text:p>
        </text:list-item>
        <text:list-item>
          <text:p text:style-name="P1122">受益權人會議以書面方式召開者，受益權人將書面文件（含表決票），送交或寄達召集人、時間、表決權行使方法及表決票認定標準。</text:p>
        </text:list-item>
        <text:list-item>
          <text:p text:style-name="P1123">全部表決權總數及該受益權人之表決權數或所占比例。</text:p>
        </text:list-item>
        <text:list-item>
          <text:p text:style-name="P1124">其他依法令規定之事項。</text:p>
        </text:list-item>
      </text:list>
      <text:p text:style-name="P1125"><text:span text:style-name="T1126">前項通知應以掛號郵寄方式寄送。但經應通知之人書面同意者，得以電子方式寄送，召集人並應留存完整之送達紀錄。召集人為第一項之通知時，應將會議資料（含表決票）交付受託人、信託監察人（如有）、已知之受益權人及其他依法令或信託契約約定應通知之人。</text:span></text:p>
      <text:p text:style-name="P1127">第七條<text:tab/>受益權人會議決議在五日內延期或續行集會，不適用前條之規定。</text:p>
      <text:p text:style-name="P1128">第八條<text:s text:c="2"/>受益權人會議以親自出席方式召開者，受益權人得出具由受益權人會議召集人印發之出席通知書，於其上蓋章或簽名，並提示身分證明文件、買賣契約正本等證明文件，或提供與查詢網頁所公告內容相符之相關證明文件，親自出席之；其不親自出席者得出具由受益權人會議召集人印發之委託書，經受益權人及代理人蓋章或簽名，載明授權範圍，並附受益權人及代理人身分證明文件影本，提示買賣契約正本等證明文件，或提供與查詢網頁所公告內容相符之相關證明文件，委託代理人出席受益權人會議。</text:p>
      <text:p text:style-name="P1129"><text:tab/>一受益權人以出具一委託書，並以委託一人為限，委託書正本、代理人身分證明文件影本應於受益權人會議開會五日前送達召集人或其指定之代理機構，委託書有重複時，以最先送達者為準。但聲明撤銷前委託者，不在此限。</text:p>
      <text:p text:style-name="P1130"><text:tab/>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p>
      <text:p text:style-name="P1131">第九條<text:s text:c="2"/>受益權人會議召集時，召集人或其指定之代理機構應辦理受益權人會議書面文件（含表決票）之寄送、收受、買賣契約證明、身分證明文件或相關證明文件之核對、受益權人名冊之備置、開票統計及驗票等相關事宜。</text:p>
      <text:p text:style-name="P1132"><text:tab/>召集人於收到受益權人寄回書面文件（含表決票）時，應加蓋附載日期之收件章。</text:p>
      <text:p text:style-name="P1133">第三章<text:s/><text:s/>決議方法與表決權之計算</text:p>
      <text:p text:style-name="P1134"><text:span text:style-name="T1135">第</text:span><text:span text:style-name="T1136">十</text:span><text:span text:style-name="T1137">條</text:span><text:span text:style-name="T1138"><text:s text:c="2"/></text:span><text:span text:style-name="T1139">受益權人會議</text:span><text:span text:style-name="T1140">討論事項之性質如屬得</text:span><text:span text:style-name="T1141">付</text:span><text:span text:style-name="T1142">表決者，</text:span><text:span text:style-name="T1143">其</text:span><text:span text:style-name="T1144">表決應以表決票方式為之。</text:span><text:span text:style-name="T1145">未提出買賣契約正本</text:span><text:span text:style-name="T1146">或其所提供資訊與查詢網頁所公告內容不符而無法由</text:span><text:span text:style-name="T1147">受託人確認買方身分者，無表決權。</text:span></text:p>
      <text:p text:style-name="P1148"><text:span text:style-name="T1149">第</text:span><text:span text:style-name="T1150">十一</text:span><text:span text:style-name="T1151">條</text:span><text:span text:style-name="T1152"><text:s text:c="2"/></text:span><text:span text:style-name="T1153">受益權人會議之決議，除法令另有規定外，應有代表表決權總數二分之一以上受益權人之出席，以出席受益權人表決權過半數之同意行之。</text:span></text:p>
      <text:p text:style-name="P1154"><text:span text:style-name="T1155">第十</text:span><text:span text:style-name="T1156">二</text:span><text:span text:style-name="T1157">條</text:span><text:span text:style-name="T1158"><text:s text:c="2"/></text:span><text:span text:style-name="T1159">受益權人於受益權人會議行使表決權時，其表決權之計算，</text:span><text:span text:style-name="T1160">依決定召集受益權人會議時依信託契約第十</text:span><text:span text:style-name="T1161">九</text:span><text:span text:style-name="T1162">條第</text:span><text:span text:style-name="T1163">一</text:span><text:span text:style-name="T1164">項</text:span><text:span text:style-name="T1165">第二款第</text:span><text:span text:style-name="T1166">2</text:span><text:span text:style-name="T1167">目</text:span><text:span text:style-name="T1168">之受益權比例定之。</text:span></text:p>
      <text:p text:style-name="P1169">第十三條<text:s text:c="2"/>受益權人會議以書面方式召開者，其表決權行使方法及表決票認定標準如下：</text:p>
      <text:p text:style-name="P1170">一、受益權人應將書面文件（含表決票）於受益權人會議開會通知所載之時間<text:soft-page-break/>前送交或寄達召集人或其指定之代理機構，逾時該書面文件（含表決票）即不計入出席之表決權總數內。</text:p>
      <text:p text:style-name="P1171">二、受益權人重複寄送有效之書面文件（含表決票）者，以先寄達者為準。</text:p>
      <text:p text:style-name="P1172">三、受益權人寄回之表決票，有下列情事之一者，該表決票即為無效，且不認定為已依規定出席受益權人會議：</text:p>
      <text:p text:style-name="P1173">（一）受益權人未簽名或蓋章。</text:p>
      <text:p text:style-name="P1174"><text:span text:style-name="T1175">（二）受益權人所提示之買賣契約並非正本、買賣契約編號</text:span><text:span text:style-name="T1176">、繳款憑證</text:span><text:span text:style-name="T1177">或其</text:span><text:span text:style-name="T1178">身分證明文件</text:span><text:span text:style-name="T1179">與受託人於查詢網頁公告之內容及留存資料</text:span><text:span text:style-name="T1180">不相符。</text:span></text:p>
      <text:p text:style-name="P1181">（三）使用非召集人印發之書面文件（含表決票）。</text:p>
      <text:p text:style-name="P1182">四、表決票決議表示欄中，有下列情形之一者，該表決票即為無效。但該受益權人仍認定為已出席受益權人會議，計入出席權數：</text:p>
      <text:p text:style-name="P1183">（一）於同一議題所表決之事項欄均打“ˇ”表示。</text:p>
      <text:p text:style-name="P1184">（二）於同一議題所表決之事項欄均未打“ˇ”表示。</text:p>
      <text:p text:style-name="P1185">（三）上述表示，有塗改之情形，而未另行簽名。</text:p>
      <text:p text:style-name="P1186">（四）受益權人未於□內打“ˇ”，或以其他記號代替“ˇ”。</text:p>
      <text:p text:style-name="P1187">（五）表決票染污或撕破致無法辨認其表示。</text:p>
      <text:p text:style-name="P1188">五、受益權人會議之開票及驗票，由召集人指定之記錄人員將表決票之意思表示及表決權數記錄於受益權人名冊，俟全部記錄完成後，於受益權人會議當場公布統計結果，並彙報監督人員備查。</text:p>
      <text:p text:style-name="P1189">六、受益權人會議表決結果之驗票、開票及統計，召集人應指派監督人員監督。監督人員應監督之事項如下：</text:p>
      <text:p text:style-name="P1190">（一）監督開票及驗票作業過程有無違反法令之情事。</text:p>
      <text:p text:style-name="P1191">（二）監督開票、驗票及統計結果。</text:p>
      <text:p text:style-name="P1192">（三）其他監督開票、驗票及統計並公布結果之必要事項。</text:p>
      <text:p text:style-name="P1193">七、受益權人表決效力之認定及其他情形之有效、無效認定標準，由監督人員依上述規定單獨認定，如監督人員有數人時，則共同為之。</text:p>
      <text:p text:style-name="P1194">八、如欲查驗本人之表決票，自然人受益權人應攜帶本人身分證正本，法人受益權人應檢附委託書及法人登記證明之影本，於受益權人會議結束前向召集人或其指定之代理機構辦理。</text:p>
      <text:p text:style-name="P1195">第四章<text:s/><text:s/>會議規範</text:p>
      <text:p text:style-name="P1196">第十四條<text:s text:c="2"/>除信託契約另有約定外，受益權人會議非有代表表決權總數二分之ㄧ以上受益權人之出席者，不得開議。</text:p>
      <text:p text:style-name="P1197">第十五條<text:s text:c="2"/>受益權人會議之主席由召集人指定之；召集人不能或未為指定時，由出席受益權人會議之受益權人互推之。</text:p>
      <text:p text:style-name="P1198"/>
      <text:soft-page-break/>
      <text:p text:style-name="P1199">第五章<text:s/><text:s/>其他應遵行事項</text:p>
      <text:p text:style-name="P1200">第十六條<text:s text:c="2"/>受益權人會議之議決事項，應作成議事錄，由主席簽名或蓋章，並由召集人於會後三十日內，將議事錄分發受託人、信託監察人（如有）、已知之受益權人及其他依法令應通知之人。<text:line-break/>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受益權人會議以親自出席方式召開者，出席受益權人之簽名簿、出席通知書及代理出席之委託書，應由受託人至少保存一年；其以書面方式召開者，應保存寄回書面文件（含表決票）之受益權人名冊。</text:p>
      <text:p text:style-name="P1201"><text:s text:c="10"/>如利害關係人對受益權人會議之決議事項提起訴訟者，依本條規定應予保存之文件，應保存至訴訟終結為止。</text:p>
      <text:p text:style-name="P1202">第十七條<text:s text:c="2"/>受益權人會議之決議，由信託監察人（如有）或受益權人會議所選定之人執行。被選定之人應視為業經全體受益權人之授權執行決議事項及代理受益權人為有關該決議事項信託之訴訟上或訴訟外之行為。</text:p>
      <text:p text:style-name="P1203"/>
      <text:soft-page-break/>
      <text:p text:style-name="P1204">附件二之一：承諾/協助續建機構之續建約定事項（本附件內容僅供參考，實際請依個案調整）</text:p>
      <text:p text:style-name="P1205">○○機構續建承諾書/協助續建聲明書</text:p>
      <text:p text:style-name="P1206"/>
      <text:p text:style-name="P1207"><text:span text:style-name="T1208">本公司受</text:span><text:span text:style-name="T1209">○○</text:span><text:span text:style-name="T1210">委任，擔任</text:span><text:span text:style-name="T1211">○</text:span><text:span text:style-name="T1212">縣</text:span><text:span text:style-name="T1213">/</text:span><text:span text:style-name="T1214">市</text:span><text:span text:style-name="T1215">○</text:span><text:span text:style-name="T1216">段</text:span><text:span text:style-name="T1217">○</text:span><text:span text:style-name="T1218">、</text:span><text:span text:style-name="T1219">○</text:span><text:span text:style-name="T1220">、</text:span><text:span text:style-name="T1221">○</text:span><text:span text:style-name="T1222">地號等</text:span><text:span text:style-name="T1223">○○</text:span><text:span text:style-name="T1224">筆土地</text:span><text:span text:style-name="T1225">之開發案</text:span><text:span text:style-name="T1226">（下稱「</text:span><text:span text:style-name="T1227">本專案</text:span><text:span text:style-name="T1228">」）</text:span><text:span text:style-name="T1229">之承諾/協助續建機構</text:span><text:span text:style-name="T1230">。為</text:span><text:span text:style-name="T1231">確保/協助本專案</text:span><text:span text:style-name="T1232">能順利完工交屋</text:span><text:span text:style-name="T1233">，</text:span><text:span text:style-name="T1234">本公司</text:span><text:span text:style-name="T1235">爰於</text:span><text:span text:style-name="T1236">本契約第十二條所定續建機制啟動事由發生</text:span><text:span text:style-name="T1237">之前提下，就本專案之續建事宜承諾</text:span><text:span text:style-name="T1238">/</text:span><text:span text:style-name="T1239">聲明</text:span><text:span text:style-name="T1240">下列事項</text:span><text:span text:style-name="T1241">：</text:span></text:p>
      <text:p text:style-name="P1242"><text:span text:style-name="T1243">一</text:span><text:span text:style-name="T1244">、續建承諾</text:span><text:span text:style-name="T1245">事項</text:span><text:span text:style-name="T1246">/</text:span><text:span text:style-name="T1247">協助續建</text:span><text:span text:style-name="T1248">事項</text:span><text:span text:style-name="T1249">：_____________。</text:span></text:p>
      <text:p text:style-name="P1250"><text:span text:style-name="T1251">二</text:span><text:span text:style-name="T1252">、續建機制進行程序</text:span><text:span text:style-name="T1253">：_____________。</text:span></text:p>
      <text:p text:style-name="P1254"><text:span text:style-name="T1255">三</text:span><text:span text:style-name="T1256">、續建資金之取得方式</text:span><text:span text:style-name="T1257">：_____________。</text:span></text:p>
      <text:p text:style-name="P1258"><text:span text:style-name="T1259">四</text:span><text:span text:style-name="T1260">、續建資金之運用順序</text:span><text:span text:style-name="T1261">：_____________。</text:span></text:p>
      <text:p text:style-name="P1262"><text:span text:style-name="T1263">五</text:span><text:span text:style-name="T1264">、續建執行費用及報酬</text:span><text:span text:style-name="T1265">：_____________。</text:span></text:p>
      <text:p text:style-name="P1266"><text:span text:style-name="T1267">六</text:span><text:span text:style-name="T1268">、續建管理</text:span><text:span text:style-name="T1269">：_____________。</text:span></text:p>
      <text:p text:style-name="P1270"><text:span text:style-name="T1271">七</text:span><text:span text:style-name="T1272">、其他事項</text:span><text:span text:style-name="T1273">：_____________。</text:span></text:p>
      <text:p text:style-name="P1274"/>
      <text:p text:style-name="P1275">此致<text:s/></text:p>
      <text:p text:style-name="P1276"><text:s text:c="3"/>○○○○</text:p>
      <text:p text:style-name="P1277"/>
      <text:p text:style-name="P1278"><text:s text:c="19"/>立承諾/聲明書人<text:s text:c="2"/>○○○○</text:p>
      <text:p text:style-name="P1279"><text:span text:style-name="T1280"><text:s text:c="33"/></text:span><text:span text:style-name="T1281">負 責<text:s/></text:span><text:span text:style-name="T1282">人</text:span><text:span text:style-name="T1283">：<text:s/></text:span></text:p>
      <text:p text:style-name="P1284"><text:span text:style-name="T1285"><text:s text:c="33"/></text:span><text:span text:style-name="T1286">統一編</text:span><text:span text:style-name="T1287">號</text:span><text:span text:style-name="T1288">：<text:s/></text:span></text:p>
      <text:p text:style-name="P1289"><text:span text:style-name="T1290"><text:s text:c="33"/></text:span><text:span text:style-name="T1291">通訊地</text:span><text:span text:style-name="T1292">址</text:span><text:span text:style-name="T1293">：<text:s/></text:span></text:p>
      <text:p text:style-name="P1294"><text:span text:style-name="T1295"><text:s text:c="33"/></text:span><text:span text:style-name="T1296">電<text:s/></text:span><text:span text:style-name="T1297">話</text:span><text:span text:style-name="T1298">：<text:s/></text:span></text:p>
      <text:p text:style-name="P1299"/>
      <text:soft-page-break/>
      <text:p text:style-name="P1300"><text:span text:style-name="T1301">附件二之二：續建約定事項</text:span><text:span text:style-name="T1302">（本附件內容僅供參考，實際請依個案調整）</text:span></text:p>
      <text:p text:style-name="P1303"/>
      <text:p text:style-name="P1304"><text:span text:style-name="T1305">為依本契約第十二條之約定執行本專案續建相關事宜，立契約書人爰另約定以下事項（下稱</text:span><text:span text:style-name="T1306">「</text:span><text:span text:style-name="T1307">本約定事項</text:span><text:span text:style-name="T1308">」</text:span><text:span text:style-name="T1309">），以資共同遵循：</text:span></text:p>
      <text:p text:style-name="P1310"><text:span text:style-name="T1311">一</text:span><text:span text:style-name="T1312">、續建機制進行程序</text:span><text:span text:style-name="T1313">：</text:span></text:p>
      <text:list text:style-name="LFO22" text:continue-numbering="true">
        <text:list-item>
          <text:p text:style-name="P1314"><text:span text:style-name="T1315">於本</text:span><text:span text:style-name="T1316">契約第十二條</text:span><text:span text:style-name="T1317">所定</text:span><text:span text:style-name="T1318">續建啟動事由發生</text:span><text:span text:style-name="T1319">時，乙方應評估是否續建。乙方得邀集</text:span><text:span text:style-name="T1320">_______</text:span><text:span text:style-name="T1321">等本專案相關當事人</text:span><text:span text:style-name="T1322">進行研議</text:span><text:span text:style-name="T1323">是否進行續建，並提出</text:span><text:span text:style-name="T1324">「</text:span><text:span text:style-name="T1325">續建評估報告書</text:span><text:span text:style-name="T1326">」</text:span><text:span text:style-name="T1327">。</text:span></text:p>
        </text:list-item>
        <text:list-item>
          <text:p text:style-name="P1328">若評估結果係決定續建者，甲方同意並完全授權乙方及乙方依本約定事項第五條第（二）項委任之專業第三人辦理後續續建事宜，並以本約定事項作為前開授權及委任之證明，不另立據。前開授權及委任，未經乙方及該第三人書面同意，甲方不得任意撤銷、撤回或變更，惟乙方及該第三人並無續建之義務。</text:p>
        </text:list-item>
        <text:list-item>
          <text:p text:style-name="P1329">若評估結果決定不續建者，乙方應依本契約第十九條第一項辦理信託財產之結算與分配事宜。</text:p>
        </text:list-item>
        <text:list-item>
          <text:p text:style-name="P1330">_____________。</text:p>
        </text:list-item>
      </text:list>
      <text:p text:style-name="P1331"><text:span text:style-name="T1332">二</text:span><text:span text:style-name="T1333">、續建資金之取得方式</text:span><text:span text:style-name="T1334">：_____________。</text:span></text:p>
      <text:p text:style-name="P1335"><text:span text:style-name="T1336">三</text:span><text:span text:style-name="T1337">、續建資金之運用順序</text:span><text:span text:style-name="T1338">：_____________。</text:span></text:p>
      <text:p text:style-name="P1339"><text:span text:style-name="T1340">四</text:span><text:span text:style-name="T1341">、續建執行費用及報酬</text:span><text:span text:style-name="T1342">：_____________。</text:span></text:p>
      <text:p text:style-name="P1343"><text:span text:style-name="T1344">五</text:span><text:span text:style-name="T1345">、續建管理</text:span><text:span text:style-name="T1346">：</text:span></text:p>
      <text:list text:style-name="LFO23" text:continue-numbering="true">
        <text:list-item>
          <text:p text:style-name="P1347"><text:span text:style-name="T1348">乙方應盡合理努力、採行適當方式</text:span><text:span text:style-name="T1349">依本契約約定進行</text:span><text:span text:style-name="T1350">本專案之續建事宜</text:span><text:span text:style-name="T1351">（</text:span><text:span text:style-name="T1352">惟</text:span><text:span text:style-name="T1353">進行本專案</text:span><text:span text:style-name="T1354">續建事宜不應被解釋為乙方保證完工之承諾</text:span><text:span text:style-name="T1355">）</text:span><text:span text:style-name="T1356">，並為本專案委託人及受益人利益管理信託財產。惟甲方原應負擔之責任仍由甲方自行負責，與乙方無涉。</text:span></text:p>
        </text:list-item>
        <text:list-item>
          <text:p text:style-name="P1357">乙方得委任專業第三人辦理本專案續建事宜，相關費用應由甲方負擔，並得由甲方應分得之信託財產之處分所得負擔。</text:p>
        </text:list-item>
        <text:list-item>
          <text:p text:style-name="P1358">啟動本專案續建執行後，如發生________________等事由致無法執行續建事宜時，乙方應依本契約第十九條第一項辦理信託財產之結算分配事宜。</text:p>
        </text:list-item>
        <text:list-item>
          <text:p text:style-name="P1359">___________。</text:p>
        </text:list-item>
      </text:list>
      <text:p text:style-name="P1360">六、其他事項：_____________。</text:p>
      <text:p text:style-name="P1361"/>
      <text:p text:style-name="P1362"/>
      <text:soft-page-break/>
      <text:p text:style-name="P1363">立契約書人：<text:s/></text:p>
      <text:p text:style-name="P1364">甲方：<text:s/></text:p>
      <text:p text:style-name="P1365"><text:span text:style-name="T1366">負 責<text:s/></text:span><text:span text:style-name="T1367">人</text:span><text:span text:style-name="T1368">：<text:s/></text:span></text:p>
      <text:p text:style-name="P1369"><text:span text:style-name="T1370">統一編</text:span><text:span text:style-name="T1371">號</text:span><text:span text:style-name="T1372">：<text:s/></text:span></text:p>
      <text:p text:style-name="P1373"><text:span text:style-name="T1374">通訊地</text:span><text:span text:style-name="T1375">址</text:span><text:span text:style-name="T1376">：<text:s/></text:span></text:p>
      <text:p text:style-name="P1377"><text:span text:style-name="T1378">電<text:s/></text:span><text:span text:style-name="T1379">話</text:span><text:span text:style-name="T1380">：<text:s/></text:span></text:p>
      <text:p text:style-name="P1381"/>
      <text:p text:style-name="P1382">乙方：</text:p>
      <text:p text:style-name="P1383"><text:span text:style-name="T1384">負 責<text:s/></text:span><text:span text:style-name="T1385">人</text:span><text:span text:style-name="T1386">：<text:s/></text:span></text:p>
      <text:p text:style-name="P1387"><text:span text:style-name="T1388">統一編</text:span><text:span text:style-name="T1389">號</text:span><text:span text:style-name="T1390">：<text:s/></text:span></text:p>
      <text:p text:style-name="P1391"><text:span text:style-name="T1392">通訊地</text:span><text:span text:style-name="T1393">址</text:span><text:span text:style-name="T1394">：</text:span><text:span text:style-name="T1395"><text:s/></text:span></text:p>
      <text:p text:style-name="P1396"><text:span text:style-name="T1397">電<text:s/></text:span><text:span text:style-name="T1398">話</text:span><text:span text:style-name="T1399">：<text:s/></text:span></text:p>
      <text:p text:style-name="P1400"/>
      <text:p text:style-name="P1401"/>
      <text:p text:style-name="P1402"><text:span text:style-name="T1403">中華民國 年 月</text:span><text:span text:style-name="T1404"><text:s/></text:span><text:span text:style-name="T14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416in" fo:margin-bottom="0.0416in" style:line-height-at-least="0.25in"/>
      <style:text-properties style:font-name="Arial" style:font-name-asian="華康楷書體W5" fo:font-weight="bold" style:font-weight-asian="bold" style:font-weight-complex="bold" fo:color="#000000" style:letter-kerning="false" fo:font-size="18pt" style:font-size-asian="18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nkmarketing" style:display-name="linkmarketing"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text-align="justify" fo:line-height="0.2777in" fo:margin-left="0.3611in" fo:text-indent="-0.3611in">
        <style:tab-stops/>
      </style:paragraph-properties>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apple-style-span" style:display-name="apple-style-span" style:family="text" style:parent-style-name="預設段落字型"/>
    <style:style style:name="標題1字元" style:display-name="標題 1 字元" style:family="text">
      <style:text-properties style:font-name="Arial" style:font-name-asian="華康楷書體W5" fo:font-weight="bold" style:font-weight-asian="bold" style:font-weight-complex="bold" fo:color="#000000" fo:font-size="18pt" style:font-size-asian="18pt" style:font-size-complex="26pt"/>
    </style:style>
    <style:style style:name="DeltaViewInsertion" style:display-name="DeltaView Insertion" style:family="text">
      <style:text-properties fo:color="#333333" fo:letter-spacing="normal" style:text-underline-type="doub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justify" style:vertical-align="baseline" style:line-height-at-least="0.25in"/>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paragraph-properties fo:text-align="start" style:vertical-align="auto" fo:line-height="100%"/>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style>
    <style:style style:name="WW_CharLFO2LVL1" style:family="text">
      <style:text-properties style:font-name="標楷體"/>
    </style:style>
    <style:style style:name="WW_CharLFO3LVL1" style:family="text">
      <style:text-properties style:font-name="標楷體" style:use-window-font-color="true"/>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Times New Roman" style:font-name-complex="Times New Roman"/>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標楷體" fo:language="en" fo:country="US"/>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style style:name="WW_CharLFO19LVL1" style:family="text">
      <style:text-properties style:font-name="標楷體"/>
    </style:style>
    <style:style style:name="WW_CharLFO20LVL1" style:family="text">
      <style:text-properties style:font-name="標楷體"/>
    </style:style>
    <style:style style:name="WW_CharLFO21LVL1" style:family="text">
      <style:text-properties style:font-name="標楷體"/>
    </style:style>
    <style:style style:name="WW_CharLFO22LVL1" style:family="text">
      <style:text-properties style:font-name-asian="標楷體"/>
    </style:style>
    <style:style style:name="WW_CharLFO23LVL1" style:family="text">
      <style:text-properties style:font-name-asian="標楷體"/>
    </style:style>
    <style:style style:name="WW_CharLFO24LVL1" style:family="text">
      <style:text-properties style:font-name="標楷體"/>
    </style:style>
    <style:style style:name="WW_CharLFO25LVL1" style:family="text">
      <style:text-properties style:font-name="標楷體"/>
    </style:style>
    <style:style style:name="WW_CharLFO27LVL1" style:family="text">
      <style:text-properties style:font-name="標楷體"/>
    </style:style>
    <style:style style:name="WW_CharLFO28LVL1" style:family="text">
      <style:text-properties style:font-name="標楷體"/>
    </style:style>
    <style:style style:name="WW_CharLFO29LVL1" style:family="text">
      <style:text-properties style:font-name="Wingdings 2"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27">
      <text:list-level-style-number text:level="1" text:style-name="WW_CharLFO27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Wingdings 2"/>
      </text:list-level-style-bullet>
      <text:list-level-style-bullet text:level="2" text:style-name="WW_CharLFO29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29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29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29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29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29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29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29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91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2-04T08:15:00Z</meta:creation-date>
    <dc:date>2020-02-04T08:15:00Z</dc:date>
    <meta:print-date>2013-09-11T08:23:00Z</meta:print-date>
    <meta:template xlink:href="Normal.dotm" xlink:type="simple"/>
    <meta:editing-cycles>1</meta:editing-cycles>
    <meta:editing-duration>PT0S</meta:editing-duration>
    <meta:document-statistic meta:page-count="22" meta:paragraph-count="32" meta:word-count="2447" meta:character-count="16369" meta:row-count="116" meta:non-whitespace-character-count="13954"/>
  </office:meta>
</office:document-meta>
</file>